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Milieutaken Directeur Regionale Uitvoeringsdienst Drenthe asbesttak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text:p>
            <text:p text:style-name="al"/>
            <text:p text:style-name="al">overwegende dat het wenselijk is om de bevoegdheden in het kader van de asbestaken voor zover deze bij de colleges berusten, als milieuspecialisme bij de RUD Drenthe onder te brengen middels mandaat aan de Directeur van de Regionale Uitvoeringsdienst Drenthe;</text:p>
            <text:p text:style-name="al">gelet op de artikelen:</text:p>
            <text:p text:style-name="al"/>
            <text:p text:style-name="al">-158 en 176 Provinciewet;</text:p>
            <text:p text:style-name="al">-160 en 171 van de Gemeentewet;</text:p>
            <text:p text:style-name="al">-Algemene wet bestuursrecht, in het bijzonder artikel 10.4, inzake mandaat aan niet-ondergeschikten;</text:p>
            <text:p text:style-name="al">-Gemeenschappelijke regeling Regionale Uitvoeringsdienst Drenthe;</text:p>
            <text:p text:style-name="al"/>
            <text:p text:style-name="al">
            <text:span text:style-name="nadrukvet">besluit </text:span>
          </text:p>
            <text:p text:style-name="al">artikel 6 van de Mandaatlijst van het “Mandaatbesluit milieutaken directeur RUD Drenthe” uit te breiden met:</text:p>
            <text:p text:style-name="al"/>
            <text:p text:style-name="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 Genoemde bevoegdheden worden gemandateerd aan de Directeur RUD Drenthe. </text:p>
            <text:p text:style-name="al"/>
            <text:p text:style-name="al">Dit besluit treedt in werking op 22 september 2020 en kan worden aangehaald als: </text:p>
            <text:p text:style-name="al">wijziging Mandaatbesluit Milieutaken Directeur Regionale Uitvoeringsdienst Drenthe asbesttaken.</text:p>
            <text:p text:style-name="al"/>
            <text:p text:style-name="al">Vastgesteld in de vergadering van het college van burgemeester en wethouders van de gemeente De Wolden d.d. 22 september 2020.</text:p>
            <text:p text:style-name="al">Burgemeester 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58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4 van de Algemene wet bestuursrecht]|[1.0:c:BWBR0005537&amp;artikel=10%3A4&amp;g=2020-07-01</meta:user-defined>
    <meta:user-defined meta:name="DCTERMS.alternative">Wijzigingsbesluit Mandaatbesluit Milieutaken Directeur Regionale Uitvoeringsdienst Drenthe voor asbesttaken</meta:user-defined>
    <dc:language>nl</dc:language>
    <meta:user-defined meta:name="OVERHEID.Gemeente/DC.spatial">De Wolden</meta:user-defined>
    <meta:user-defined meta:name="DC.title">Het Mandaatbesluit milieutaken directeur RUD Drenthe</meta:user-defined>
    <meta:user-defined meta:name="DCTERMS.W3CDTF/DCTERMS.available">2020-12-01</meta:user-defined>
    <meta:user-defined meta:name="DCTERMS.W3CDTF/OVERHEIDop.jaargang">2020</meta:user-defined>
    <meta:user-defined meta:name="OVERHEIDop.publicationIssue">315838</meta:user-defined>
    <meta:user-defined meta:name="OVERHEIDop.betreftRegeling">CVDR646646_2</meta:user-defined>
    <meta:user-defined meta:name="OVERHEIDop.GmbID/DC.identifier">gmb-2020-315838</meta:user-defined>
    <meta:user-defined meta:name="xs:date/OVERHEIDop.startdatum">2020-09-22</meta:user-defined>
    <meta:user-defined meta:name="OVERHEIDop.versieInformatie"/>
  </office:meta>
</office:document-meta>
</file>