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07C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esterblokker 107C, plaatsen reclame</text:p>
            <text:p text:style-name="common-al">Ingediend 26 nov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5806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0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0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44.582 519392.875</meta:user-defined>
    <meta:user-defined meta:name="DC.title">Westerblokker 107C INGEDIENDE AANVRAAG OMGEVINGSVERGUNNING</meta:user-defined>
    <meta:user-defined meta:name="OVERHEID.PostcodeHuisnummer/OVERHEIDop.postcodeHuisnummer">1695AC 107</meta:user-defined>
    <meta:user-defined meta:name="OVERHEIDop.straatnaam">Westerblokker</meta:user-defined>
    <meta:user-defined meta:name="OVERHEIDop.woonplaats">Blokker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806</meta:user-defined>
    <meta:user-defined meta:name="OVERHEIDop.GmbID/DC.identifier">gmb-2020-315806</meta:user-defined>
    <meta:user-defined meta:name="OVERHEIDop.versieInformatie"/>
  </office:meta>
</office:document-meta>
</file>