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apershaven 3, realiseren uitrit</text:p>
            <text:p text:style-name="common-al">Ingediend 2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0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52.77 517001.761</meta:user-defined>
    <meta:user-defined meta:name="DC.title">Slapershaven 3 INGEDIENDE AANVRAAG OMGEVINGSVERGUNNING</meta:user-defined>
    <meta:user-defined meta:name="OVERHEID.PostcodeHuisnummer/OVERHEIDop.postcodeHuisnummer">1621BK 3</meta:user-defined>
    <meta:user-defined meta:name="OVERHEIDop.straatnaam">Slapershaven</meta:user-defined>
    <meta:user-defined meta:name="OVERHEIDop.woonplaats">Hoor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05</meta:user-defined>
    <meta:user-defined meta:name="OVERHEIDop.GmbID/DC.identifier">gmb-2020-315805</meta:user-defined>
    <meta:user-defined meta:name="OVERHEIDop.versieInformatie"/>
  </office:meta>
</office:document-meta>
</file>