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3 (bouwwerk brandveilig gebruiken); 613179; 03-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ugustinushof 63 (bouwwerk brandveilig gebruiken); 613179; 3-2-2020; Status: Ingekomen, gemeente Hilversum</text:span>
          </text:p>
            <text:p text:style-name="common-al"/>
            <text:p text:style-name="common-al">Datum indiening aanvraag: 3-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179</meta:user-defined>
    <meta:user-defined meta:name="DCTERMS.abstract">bouwwerk brandveilig gebruiken</meta:user-defined>
    <dc:language>nl</dc:language>
    <meta:user-defined meta:name="OVERHEID.EPSG28992/DC.spatial">137906.358 469887.404</meta:user-defined>
    <meta:user-defined meta:name="DC.title">Augustinushof 63 (bouwwerk brandveilig gebruiken); 613179; 03-02-20; Aanvraag omgevingsvergunning</meta:user-defined>
    <meta:user-defined meta:name="OVERHEIDop.straatnaam">Augustinushof</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1580</meta:user-defined>
    <meta:user-defined meta:name="OVERHEIDop.GmbID/DC.identifier">gmb-2020-31580</meta:user-defined>
    <meta:user-defined meta:name="OVERHEIDop.versieInformatie"/>
  </office:meta>
</office:document-meta>
</file>