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orpenweg</text:span>
          </text:p>
            <text:p text:style-name="common-al">
            <text:span text:style-name="nadrukvet">Het aanplanten van een bosplantsoen (1325 stuks) voor een natuurbosje van 3000m2 in agrarisch gebie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6261</text:span>
          </text:p>
            <text:p text:style-name="common-al"/>
            <text:p text:style-name="common-al">Burgemeester en wethouders hebben op 22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261</meta:user-defined>
    <meta:user-defined meta:name="DCTERMS.abstract">het aanplanten van een bosplantsoen (1325 stuks) voor een natuurbosje van 3000m2 in agrarisch gebied</meta:user-defined>
    <dc:language>nl</dc:language>
    <meta:user-defined meta:name="OVERHEID.EPSG28992/DC.spatial">174018.806938545 422081.355338088</meta:user-defined>
    <meta:user-defined meta:name="OVERHEID.EPSG28992/DC.spatial">174146.34330589 422037.111953896</meta:user-defined>
    <meta:user-defined meta:name="DC.title">Omgevingsvergunning aangevraagd</meta:user-defined>
    <meta:user-defined meta:name="OVERHEID.PostcodeHuisnummer/OVERHEIDop.postcodeHuisnummer">5356ND 1</meta:user-defined>
    <meta:user-defined meta:name="OVERHEID.PostcodeHuisnummer/OVERHEIDop.postcodeHuisnummer">5356ND 3</meta:user-defined>
    <meta:user-defined meta:name="OVERHEIDop.straatnaam">Kalfsheuvel</meta:user-defined>
    <meta:user-defined meta:name="OVERHEIDop.straatnaam">Kalfsheuvel</meta:user-defined>
    <meta:user-defined meta:name="OVERHEIDop.woonplaats">Neerloon</meta:user-defined>
    <meta:user-defined meta:name="OVERHEIDop.woonplaats">Neerloo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97</meta:user-defined>
    <meta:user-defined meta:name="OVERHEIDop.GmbID/DC.identifier">gmb-2020-315797</meta:user-defined>
    <meta:user-defined meta:name="OVERHEIDop.versieInformatie"/>
  </office:meta>
</office:document-meta>
</file>