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teen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eisteen 14, intern verbouwen woning</text:p>
            <text:p text:style-name="common-al">Ingediend 26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79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28.089 518684.032</meta:user-defined>
    <meta:user-defined meta:name="DC.title">Leisteen 14 INGEDIENDE AANVRAAG OMGEVINGSVERGUNNING</meta:user-defined>
    <meta:user-defined meta:name="OVERHEID.PostcodeHuisnummer/OVERHEIDop.postcodeHuisnummer">1625RX 14</meta:user-defined>
    <meta:user-defined meta:name="OVERHEIDop.straatnaam">Leisteen</meta:user-defined>
    <meta:user-defined meta:name="OVERHEIDop.woonplaats">Hoor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796</meta:user-defined>
    <meta:user-defined meta:name="OVERHEIDop.GmbID/DC.identifier">gmb-2020-315796</meta:user-defined>
    <meta:user-defined meta:name="OVERHEIDop.versieInformatie"/>
  </office:meta>
</office:document-meta>
</file>