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aalhoren 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7706, Schaalhoren 41 te Noordwijk, het kappen van een boo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78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7706</meta:user-defined>
    <meta:user-defined meta:name="DCTERMS.abstract">het kappen van een boom</meta:user-defined>
    <dc:language>nl</dc:language>
    <meta:user-defined meta:name="OVERHEID.EPSG28992/DC.spatial">90494 471565</meta:user-defined>
    <meta:user-defined meta:name="DC.title">Verlengingsbesluit - Schaalhoren 41 te Noordwijk</meta:user-defined>
    <meta:user-defined meta:name="OVERHEID.PostcodeHuisnummer/OVERHEIDop.postcodeHuisnummer">2201VB 41</meta:user-defined>
    <meta:user-defined meta:name="OVERHEIDop.straatnaam">Schaalhoren</meta:user-defined>
    <meta:user-defined meta:name="OVERHEIDop.woonplaats">Noord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5788</meta:user-defined>
    <meta:user-defined meta:name="OVERHEIDop.GmbID/DC.identifier">gmb-2020-315788</meta:user-defined>
    <meta:user-defined meta:name="OVERHEIDop.versieInformatie"/>
  </office:meta>
</office:document-meta>
</file>