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bouw woning Lage Zandschel 1A te Kaatsheuvel</text:p>
      <text:section text:name="zakelijke-mededeling_id1-3-2" text:style-name="zakelijke-mededeling">
        <text:section text:name="zakelijke-mededeling-tekst_id1-3-2-1" text:style-name="zakelijke-mededeling-tekst">
          <text:section text:name="tekst_id1-3-2-1-1" text:style-name="tekst">
            <text:p text:style-name="common-al">NL.IMRO.0809.OVLageZandschel1A-VA01</text:p>
            <text:p text:style-name="common-al">Burgemeester en wethouders van de gemeente Loon op Zand maken bekend dat zij op grond van artikel 2.12, lid 1, sub a, onder 3 en artikel 3.10 van de Wet algemene bepalingen omgevingsrecht op 24 november 2020 een omgevingsvergunning hebben verleend voor het bouwen van een woning op het perceel Lage Zandschel 1A te Kaatsheuvel, tussen Zuidhollandsedijk 75A en Lage Zandschel 1, kadastraal perceel: sectie P, nummers 1052 en 1062 (gedeeltelijk).</text:p>
            <text:p text:style-name="common-al">De omgevingsvergunning is verleend voor de activiteiten ‘Handelen in strijd met regels ruimtelijke ordening’ (planologisch strijdig gebruik), ‘Bouwen van een bouwwerk’ (bouwen) en uitrit aanleggen of veranderen en is geregistreerd onder vergunningnummer UV – 20191305.</text:p>
            <text:p text:style-name="common-al">
            <text:span text:style-name="nadrukvet">Vergunning inzien</text:span>
          </text:p>
            <text:p text:style-name="common-al">U kunt de vergunning inzien. Dit geldt ook voor de stukken die daar bij horen. U kunt terecht in Het Klavier, Anton Pieckplein 1 te Kaatsheuvel. Maak hiervoor een afspraak via telefoonnummer 0416-289111 of bij de informatiebalie in Het Klavier. Ook kunt u de stukken bekijken via www.loonopzand.nl en www.ruimtelijkeplannen.nl (plannummer: NL.IMRO.0809.OVLageZandschel1A-VA01).</text:p>
            <text:p text:style-name="common-al">
            <text:span text:style-name="nadrukcur">Vanwege het coronavirus adviseren wij u de stukken indien mogelijk digitaal te bekijken via bovengenoemde websites.</text:span>
          </text:p>
            <text:p text:style-name="common-al">
            <text:span text:style-name="nadrukvet">Beroep</text:span>
          </text:p>
            <text:p text:style-name="common-al">Tegen de vergunning kan binnen 6 weken na de dag van verzending van het besluit aan de aanvrager (24 november 2020) beroep worden ingesteld door:</text:p>
            <text:list text:style-name="id1-3-2-1-1-9">
              <text:list-item text:style-override="id1-3-2-1-1-9-1">
                <text:number>1.</text:number>
                <text:p text:style-name="al">belanghebbenden die op tijd een zienswijze hebben gegeven over het besluit;</text:p>
              </text:list-item>
              <text:list-item text:style-override="id1-3-2-1-1-9-2">
                <text:number>2.</text:number>
                <text:p text:style-name="al">belanghebbenden die aan kunnen tonen dat zij redelijkerwijs niet in staat zijn geweest een zienswijze in te dienen;</text:p>
              </text:list-item>
              <text:list-item text:style-override="id1-3-2-1-1-9-3">
                <text:number>3.</text:number>
                <text:p text:style-name="al">iedere belanghebbende, als het beroep is gericht tegen de aanpassingen in de omgevingsvergunning ten opzichte van het ontwerp omgevingsvergunning.</text:p>
              </text:list-item>
            </text:list>
            <text:p text:style-name="common-al">Stuur uw beroepsschrift naar:</text:p>
            <text:p text:style-name="common-al">Rechtbank Zeeland-West-Brabant, Team Bestuursrecht</text:p>
            <text:p text:style-name="common-al">Postbus 90006</text:p>
            <text:p text:style-name="common-al">4800 PA Breda.</text:p>
            <text:p text:style-name="common-al">Een beroepschrift schorst de werking van het besluit niet. Als u dit wenst kunt u, tegelijk met de indiening van uw beroepschrift, een voorlopige voorziening aanvragen bij de rechtbank.</text:p>
            <text:p text:style-name="common-al">
            <text:span text:style-name="nadrukvet">Wilt u meer Informatie?</text:span>
          </text:p>
            <text:p text:style-name="last-al">Neem dan contact op met G. van de Vrande van de afdeling Ruimtelijke Ontwikkeling. Hij is bereikbaar via telefoonnummer: 0416-289342, of e-mail: g.vrande@loonopz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1577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7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7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on op Zand</meta:user-defined>
    <meta:user-defined meta:name="OVERHEID.Informatietype/DC.type">officiële publicatie</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Ruimte en infrastructuur | Organisatie en beleid</meta:user-defined>
    <meta:user-defined meta:name="DCTERMS.abstract">Bouw woning Lage Zandschel 1A te Kaatsheuvel</meta:user-defined>
    <dc:language>nl</dc:language>
    <meta:user-defined meta:name="OVERHEID.EPSG28992/DC.spatial">129039.607 409190.711</meta:user-defined>
    <meta:user-defined meta:name="DC.title">Omgevingsvergunning bouw woning Lage Zandschel 1A te Kaatsheuvel</meta:user-defined>
    <meta:user-defined meta:name="OVERHEID.PostcodeHuisnummer/OVERHEIDop.postcodeHuisnummer">5171TD 1</meta:user-defined>
    <meta:user-defined meta:name="OVERHEIDop.straatnaam">Lage Zandschel</meta:user-defined>
    <meta:user-defined meta:name="OVERHEIDop.woonplaats">Kaatsheuvel</meta:user-defined>
    <meta:user-defined meta:name="DCTERMS.W3CDTF/DCTERMS.available">2020-12-02</meta:user-defined>
    <meta:user-defined meta:name="DCTERMS.W3CDTF/OVERHEIDop.jaargang">2020</meta:user-defined>
    <meta:user-defined meta:name="OVERHEIDop.publicationIssue">315779</meta:user-defined>
    <meta:user-defined meta:name="OVERHEIDop.GmbID/DC.identifier">gmb-2020-315779</meta:user-defined>
    <meta:user-defined meta:name="OVERHEIDop.versieInformatie"/>
  </office:meta>
</office:document-meta>
</file>