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</text:span>
          </text:p>
            <text:p text:style-name="common-al">
            <text:span text:style-name="nadrukvet">Woodstock@jancunenpark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152</text:span>
          </text:p>
            <text:p text:style-name="common-al"/>
            <text:p text:style-name="common-al">De burgemeester heeft op 18 augustus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52</meta:user-defined>
    <meta:user-defined meta:name="DCTERMS.abstract">Woodstock@jancunenpark</meta:user-defined>
    <dc:language>nl</dc:language>
    <meta:user-defined meta:name="OVERHEID.EPSG28992/DC.spatial">164595.445971662 419628.005897719</meta:user-defined>
    <meta:user-defined meta:name="DC.title">Melding evenementenkalender</meta:user-defined>
    <meta:user-defined meta:name="OVERHEID.PostcodeHuisnummer/OVERHEIDop.postcodeHuisnummer">5341GC 65</meta:user-defined>
    <meta:user-defined meta:name="OVERHEIDop.straatnaam">Molen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6</meta:user-defined>
    <meta:user-defined meta:name="OVERHEIDop.GmbID/DC.identifier">gmb-2020-315776</meta:user-defined>
    <meta:user-defined meta:name="OVERHEIDop.versieInformatie"/>
  </office:meta>
</office:document-meta>
</file>