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Hondendag (Greyhounds) 25 april 2021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9356</text:span>
          </text:p>
            <text:p text:style-name="common-al"/>
            <text:p text:style-name="common-al">De burgemeester heeft op 31 augustus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356</meta:user-defined>
    <meta:user-defined meta:name="DCTERMS.abstract">Hondendag (Greyhounds) 25 april 2021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Melding evenementenkalender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5</meta:user-defined>
    <meta:user-defined meta:name="OVERHEIDop.GmbID/DC.identifier">gmb-2020-315775</meta:user-defined>
    <meta:user-defined meta:name="OVERHEIDop.versieInformatie"/>
  </office:meta>
</office:document-meta>
</file>