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Eikenboomgaard</text:span>
          </text:p>
            <text:p text:style-name="common-al">
            <text:span text:style-name="nadrukvet">Halfvastenfeesten 2021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8037</text:span>
          </text:p>
            <text:p text:style-name="common-al"/>
            <text:p text:style-name="common-al">De burgemeester heeft op 25 mei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037</meta:user-defined>
    <meta:user-defined meta:name="DCTERMS.abstract">Halfvastenfeesten 2021</meta:user-defined>
    <dc:language>nl</dc:language>
    <meta:user-defined meta:name="OVERHEID.EPSG28992/DC.spatial">164559.469429458 420264.288141838</meta:user-defined>
    <meta:user-defined meta:name="DC.title">Melding evenementenkalender</meta:user-defined>
    <meta:user-defined meta:name="OVERHEID.PostcodeHuisnummer/OVERHEIDop.postcodeHuisnummer">5341DH 80</meta:user-defined>
    <meta:user-defined meta:name="OVERHEIDop.straatnaam">Terwaenen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2</meta:user-defined>
    <meta:user-defined meta:name="OVERHEIDop.GmbID/DC.identifier">gmb-2020-315772</meta:user-defined>
    <meta:user-defined meta:name="OVERHEIDop.versieInformatie"/>
  </office:meta>
</office:document-meta>
</file>