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Engwijkpad 14</text:span>
          </text:p>
            <text:p text:style-name="common-al">
            <text:span text:style-name="nadrukvet">Vervangen van de rieten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6755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755</meta:user-defined>
    <meta:user-defined meta:name="DCTERMS.abstract">vervangen van de rietenkap</meta:user-defined>
    <dc:language>nl</dc:language>
    <meta:user-defined meta:name="OVERHEID.EPSG28992/DC.spatial">158362.12 423930.688</meta:user-defined>
    <meta:user-defined meta:name="DC.title">Omgevingsvergunning verleend</meta:user-defined>
    <meta:user-defined meta:name="OVERHEID.PostcodeHuisnummer/OVERHEIDop.postcodeHuisnummer">5397BG 14</meta:user-defined>
    <meta:user-defined meta:name="OVERHEIDop.straatnaam">Engwijkpad</meta:user-defined>
    <meta:user-defined meta:name="OVERHEIDop.woonplaats">Lit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4</meta:user-defined>
    <meta:user-defined meta:name="OVERHEIDop.GmbID/DC.identifier">gmb-2020-315754</meta:user-defined>
    <meta:user-defined meta:name="OVERHEIDop.versieInformatie"/>
  </office:meta>
</office:document-meta>
</file>