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/Lith/Lithoijen/Maren-Kessel/Megen/Neerloon/Oijen, Lankerweg/Nolderweg Maren-Kessel, Tiendweg/Steegeindstraat Lithoijen, Jan van Ingenstr./Molenstraat Lith, Rulstraat/Meerstraat/Herstraat Megen, Lietingstraat/Onderweg Haren, Kloosterstraat Oijen, Loonsestraat Neerloon</text:span>
          </text:p>
            <text:p text:style-name="common-al">
            <text:span text:style-name="nadrukvet">Het verwijderen van 17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070</text:span>
          </text:p>
            <text:p text:style-name="common-al"/>
            <text:p text:style-name="common-al">Burgemeester en wethouders hebben op 2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070</meta:user-defined>
    <meta:user-defined meta:name="DCTERMS.abstract">het verwijderen van 17 bomen </meta:user-defined>
    <dc:language>nl</dc:language>
    <meta:user-defined meta:name="OVERHEID.EPSG28992/DC.spatial">155734.041427197 422913.936634475</meta:user-defined>
    <meta:user-defined meta:name="DC.title">Omgevingsvergunning aangevraagd</meta:user-defined>
    <meta:user-defined meta:name="OVERHEID.PostcodeHuisnummer/OVERHEIDop.postcodeHuisnummer">5398HD 1</meta:user-defined>
    <meta:user-defined meta:name="OVERHEIDop.straatnaam">Nolderweg</meta:user-defined>
    <meta:user-defined meta:name="OVERHEIDop.woonplaats">Maren-Ke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0</meta:user-defined>
    <meta:user-defined meta:name="OVERHEIDop.GmbID/DC.identifier">gmb-2020-315750</meta:user-defined>
    <meta:user-defined meta:name="OVERHEIDop.versieInformatie"/>
  </office:meta>
</office:document-meta>
</file>