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Watertoeristenbelasting 2021</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september 2020;</text:p>
            <text:p text:style-name="al">gelet op artikel 224 van de Gemeentewet;</text:p>
            <text:p text:style-name="al"/>
            <text:p text:style-name="al">besluit vast te stellen de Verordening op de heffing en de invordering van Water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lastbaar feit</text:span>
          </text:p>
            <text:p text:style-name="al">Onder de naam “watertoeristenbelasting” worden ter zake van het op een vaartuig houden van verblijf binnen de gemeente door personen die niet als ingezetene met een adres in de gemeente in de basisregistratie personen zijn ingeschreven, twee directe belastingen geheven:</text:p>
            <text:p text:style-name="al">a. een belasting ter zake van het houden van verblijf tussen 7.00 uur en 23.00 uur op de dag van aankomst;</text:p>
            <text:p text:style-name="al">b. een belasting ter zake van het houden van verblijf met overnachten op een vaartuig, welk verblijf volgt op het verblijf bedoeld in onderdeel a.</text:p>
            <text:p text:style-name="al"/>
            <text:p text:style-name="al">
            <text:span text:style-name="nadrukvet">Artikel 2 Begripsomschrijvingen</text:span>
          </text:p>
            <text:p text:style-name="al">Voor de toepassing van deze verordening worden de begripsomschrijvingen in artikel 1 van de Verordening Havengeld 2020 eveneens van toepassing verklaard.</text:p>
            <text:p text:style-name="al"/>
            <text:p text:style-name="al">
            <text:span text:style-name="nadrukvet">Artikel 3 Belastingplicht</text:span>
          </text:p>
            <text:p text:style-name="al">1. Belastingplichtig is degene die gelegenheid biedt tot verblijf aan hem ter beschikking staande ligplaatsen dan wel op hem ter beschikking staande vaartuig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 schipper, de kapitein, de eigenaar of de gebruiker van een vaartuig, dan wel degene die als vertegenwoordiger voor een van dezen optreedt dan wel een andere persoon die werkelijk verblijf houdt aan boord van een dergelijk vaartuig.</text:p>
            <text:p text:style-name="al"/>
            <text:p text:style-name="al">
            <text:span text:style-name="nadrukvet">Artikel 4 Maatstaf van heffing</text:span>
          </text:p>
            <text:p text:style-name="al">1. De belasting bedoeld in artikel 1, aanhef en onderdeel a, wordt geheven per verblijf;</text:p>
            <text:p text:style-name="al">2. De belasting bedoeld in artikel 1, aanhef en onderdeel b, wordt geheven naar het aantal overnachtingen.</text:p>
            <text:p text:style-name="al"/>
            <text:p text:style-name="al">
            <text:span text:style-name="nadrukvet">Artikel 5 Afwijkende maatstaf van heffing</text:span>
          </text:p>
            <text:p text:style-name="al">Op een door de belastingplichtige, bedoeld in artikel 3, binnen een maand na afloop van het belastingjaar gedaan schriftelijk verzoek wordt de maatstaf van de heffing vastgesteld op het door de belastingplichtige aan te geven werkelijk aantal overnachtingen, indien blijkt dat dit aantal afwijkt op grond van een eerder opgegeven aantal.</text:p>
            <text:p text:style-name="al"/>
            <text:p text:style-name="al">
            <text:span text:style-name="nadrukvet">Artikel 6 Belastingtarief</text:span>
          </text:p>
            <text:p text:style-name="al">1. De belasting bedoeld in artikel 1, aanhef en onderdeel a, bedraagt € 1,78 per persoon.</text:p>
            <text:p text:style-name="al">2. De belasting bedoeld in artikel 1, aanhef en onderdeel b, bedraagt € 1,78 per persoon.</text:p>
            <text:p text:style-name="al"/>
            <text:p text:style-name="al">
            <text:span text:style-name="nadrukvet">Artikel 7 Belastingtijdvak</text:span>
          </text:p>
            <text:p text:style-name="al">Het belastingtijdvak is gelijk aan het kalenderjaar.</text:p>
            <text:p text:style-name="al"/>
            <text:p text:style-name="al">
            <text:span text:style-name="nadrukvet">Artikel 8 Ontstaan van de belastingschuld</text:span>
          </text:p>
            <text:p text:style-name="al">De belasting is verschuldigd bij de aanvang van het verblijf.</text:p>
            <text:p text:style-name="al"/>
            <text:p text:style-name="al">
            <text:span text:style-name="nadrukvet">Artikel 9 Vrijstellingen</text:span>
          </text:p>
            <text:p text:style-name="al">1. De belasting, bedoeld in artikel 1, aanhef en onderdeel a, wordt niet geheven ter zake van het verblijf door personen die jonger zijn dan twaalf jaar.</text:p>
            <text:p text:style-name="al">2. De belasting, bedoeld in artikel 1, aanhef en onderdeel b, wordt niet geheven ter zake van het verblijf door degene die verblijf houdt aan boord van een vaartuig:</text:p>
            <text:p text:style-name="al">a. en die de leeftijd van vier jaar nog niet heeft bereikt;</text:p>
            <text:p text:style-name="al">b. dat is ingericht en wordt gebruikt tot verpleging of verzorging van zieken, van gebrekkigen, van hulpbehoevenden of van bejaarden;</text:p>
            <text:p text:style-name="al">c. dat zich op last of bevel van de overheid in het gemeentelijke watergebied bevindt;</text:p>
            <text:p text:style-name="al">d. tot het tijdelijk uit hoofde van zijn beroep of functie binnen de gemeente tegen betaling verrichten van werkzaamheden;</text:p>
            <text:p text:style-name="al">e. en nachtverblijf houdt bij een bloed- of aanverwant tot en met de tweede graad in rechte lijn, die als ingezetene in de gemeentelijke basisadministratie persoonsgegevens is ingeschreven;</text:p>
            <text:p text:style-name="al">f. en als bezoeker van een begrafenis of van een graf van een bloed- of aanverwant tot en met de tweede graad in rechte lijn, tijdelijk binnen de gemeente verblijft. In dit geval wordt de belasting niet van het eerste en het tweede etmaal geheven.</text:p>
            <text:p text:style-name="al"/>
            <text:p text:style-name="al">
            <text:span text:style-name="nadrukvet">Artikel 10 Wijze van heffing</text:span>
          </text:p>
            <text:p text:style-name="al">De belasting wordt bij geheven door middel van een gedagtekende schriftelijke kennisgeving. Het gevorderde bedrag wordt door toezending of uitreiking van de schriftelijke kennisgeving aan de belastingschuldige bekendgemaakt.</text:p>
            <text:p text:style-name="al"/>
            <text:p text:style-name="al">
            <text:span text:style-name="nadrukvet">Artikel 11 Termijnen van betaling</text:span>
          </text:p>
            <text:p text:style-name="al">1. In afwijking van artikel 9, eerste lid van de Invorderingswet 1990, moeten de gevorderde bedragen bedoeld in artikel 9 wordt betaald op het moment van uitreiken van de kennisgeving, dan wel in geval van toezending daarvan, binnen één maand na de dagtekening van de kennisgeving.</text:p>
            <text:p text:style-name="al">2. In afwijking van het eerste lid geldt, zolang de verschuldigde bedragen door middel van automatische betalingsincasso kunnen worden afgeschreven, dat de schriftelijk toegezonden kennisgeving moeten worden betaald in één termijn. De termijn vervalt één maand na de dagtekening van de schriftelijke kennisgeving.</text:p>
            <text:p text:style-name="al">3. In afwijking van artikel 9, eerste lid van de Invorderingswet 1990, is het derde lid van overeenkomstige toepassing op de bij mondelinge of schriftelijke kennisgeving nagevorderde bedragen.</text:p>
            <text:p text:style-name="al">4. De Algemene termijnenwet is niet van toepassing op de in de voorgaande leden gestelde termijnen.</text:p>
            <text:p text:style-name="al"/>
            <text:p text:style-name="al">
            <text:span text:style-name="nadrukvet">Artikel 12 Kwijtschelding</text:span>
          </text:p>
            <text:p text:style-name="al">Bij de invordering van de watertoeristenbelasting wordt geen kwijtschelding verleend.</text:p>
            <text:p text:style-name="al"/>
            <text:p text:style-name="al">
            <text:span text:style-name="nadrukvet">Artikel 13 Aanmeldingsplicht </text:span>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el b en d van de Gemeentewet.</text:p>
            <text:p text:style-name="al"/>
            <text:p text:style-name="al">
            <text:span text:style-name="nadrukvet">Artikel 14 Overgangsrecht, Inwerkingtreding en Citeertitel</text:span>
          </text:p>
            <text:p text:style-name="al">1. De "Verordening watertoeristenbelasting 2020" van 29 okto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1.</text:p>
            <text:p text:style-name="al">4. Deze verordening kan worden aangehaald als "Verordening watertoeristenbelasting 2021".</text:p>
            <text:p text:style-name="al"/>
            <text:p text:style-name="al"/>
          </text:section>
        </text:section>
        <text:section text:name="regeling-sluiting_id1-3-2-3" text:style-name="regeling-sluiting">
          <text:section text:name="ondertekening_id1-3-2-3-1">
            <text:p><text:span text:style-name="functie">Aldus vastgesteld in de vergadering van de gemeente Terschelling,</text:span></text:p>
            <text:p><text:span text:style-name="functie">21 oktober 2020.</text:span></text:p>
            <text:p><text:span text:style-name="functie">J. Hofman, J.H.M. Hermans-Vloedbel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574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4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4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2021</meta:user-defined>
    <dc:language>nl</dc:language>
    <meta:user-defined meta:name="OVERHEID.Gemeente/DC.spatial">Terschelling</meta:user-defined>
    <meta:user-defined meta:name="DC.title">Verordening op de heffing en de invordering van Watertoeristenbelasting 2021</meta:user-defined>
    <meta:user-defined meta:name="DCTERMS.W3CDTF/DCTERMS.available">2020-12-24</meta:user-defined>
    <meta:user-defined meta:name="DCTERMS.W3CDTF/OVERHEIDop.jaargang">2020</meta:user-defined>
    <meta:user-defined meta:name="OVERHEIDop.publicationIssue">315741</meta:user-defined>
    <meta:user-defined meta:name="OVERHEIDop.betreftRegeling">CVDR646988_1</meta:user-defined>
    <meta:user-defined meta:name="xs:date/OVERHEIDop.startdatum">2021-01-01</meta:user-defined>
    <meta:user-defined meta:name="OVERHEIDop.GmbID/DC.identifier">gmb-2020-315741</meta:user-defined>
    <meta:user-defined meta:name="OVERHEIDop.versieInformatie"/>
  </office:meta>
</office:document-meta>
</file>