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rel-column-width="22*"/>
    </style:style>
    <style:style style:family="table-column" style:parent-style-name="colspec" style:name="id1-3-2-2-1-41-1-2">
      <style:table-column-properties style:rel-column-width="13*"/>
    </style:style>
    <style:style style:family="table-column" style:parent-style-name="colspec" style:name="id1-3-2-2-1-41-1-3">
      <style:table-column-properties style:rel-column-width="18*"/>
    </style: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september 2020;</text:p>
            <text:p text:style-name="al">gelet op artikel 224 van de Gemeentewet;</text:p>
            <text:p text:style-name="al"/>
            <text:p text:style-name="al">besluit vast te stellen de 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p text:style-name="al"/>
            <text:p text:style-name="al">
            <text:span text:style-name="nadrukvet">Artikel 2 Begripsomschrijvingen</text:span>
          </text:p>
            <text:p text:style-name="al">Voor de toepassing van deze verordening wordt verstaan onder</text:p>
            <text:p text:style-name="al">
            <text:span text:style-name="nadrukondlijn">a. </text:span>
            <text:span text:style-name="nadrukondlijn">vakantie-onderkomens</text:span>: bungalows, appartementen, woningen en andere verblijfsruimten, niet-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p text:style-name="al">
            <text:span text:style-name="nadrukondlijn">b. </text:span>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
            <text:span text:style-name="nadrukondlijn">c. </text:span>
            <text:span text:style-name="nadrukondlijn">mobiele kampeeronderkomens</text:span>: tenten, vouwwagens, kampeerauto’s, toercaravans en soortgelijke onderkomens dan wel soortgelijke voertuigen<text:span text:style-name="nadrukondlijn"/>welke bestemd zijn dan wel gebezigd worden als verblijf voor vakantie en andere recreatieve doeleinden;</text:p>
            <text:p text:style-name="al">
            <text:span text:style-name="nadrukondlijn">d. </text:span>
            <text:span text:style-name="nadrukondlijn">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span text:style-name="nadrukondlijn">e. </text:span>
            <text:span text:style-name="nadrukondlijn">vaste standplaats</text:span>: een terrein of terreingedeelte dat bestemd is voor het gedurende een seizoen of een jaar plaatsen van een zelfde mobiel kampeeronderkomen of stacaravan;</text:p>
            <text:p text:style-name="al">
            <text:span text:style-name="nadrukondlijn">f. </text:span>
            <text:span text:style-name="nadrukondlijn">groepsverblijven</text:span>: verblijfsruimten die zijn ingericht voor het gezamenlijk overnachten voor recreatieve doeleinden door groepen van 20 of meer personen</text:p>
            <text:p text:style-name="al"/>
            <text:p text:style-name="al">
            <text:span text:style-name="nadrukvet">Artikel 3 Belastingplicht</text:span>
          </text:p>
            <text:p text:style-name="al">1. Belastingplichtig voor de belasting bedoeld in artikel 1, aanhef en onderdeel a, is degene die binnen de gemeente verblijft;</text:p>
            <text:p text:style-name="al">2. 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p text:style-name="al">3. De belastingplichtige, bedoeld in lid 2, is bevoegd de belasting als zodanig te verhalen op degene, ter zake van wiens verblijf de belasting verschuldigd wordt;</text:p>
            <text:p text:style-name="al">4. Indien met toepassing van de voorgaande leden geen belastingplichtige kan worden aangewezen, is belastingplichtig degene die overeenkomstig het bepaalde in artikel 1 verblijf houdt.</text:p>
            <text:p text:style-name="al"/>
            <text:p text:style-name="al">
            <text:span text:style-name="nadrukvet">Artikel 4 Maatstaf van heffing</text:span>
          </text:p>
            <text:p text:style-name="al">1. De belasting bedoeld in artikel 1, aanhef en onderdeel a, wordt geheven per verblijf;</text:p>
            <text:p text:style-name="al">2. De belasting bedoeld in artikel 1, aanhef en onderdeel b, wordt geheven naar het aantal overnachtingen.</text:p>
            <text:p text:style-name="al"/>
            <text:p text:style-name="al">
            <text:span text:style-name="nadrukvet">Artikel 5 Forfaitaire berekeningswijze van de maatstaf van heffing</text:span>
          </text:p>
            <text:p text:style-name="al">1. Het aantal personen dat heeft overnacht wordt bepaald op het aantal slaapplaatsen per vakantie-onderkomen, hotel, pension, mobiel kampeeronderkomen, niet-beroepsmatig verhuurde ruimte, vaste standplaats en groepsverblijf.</text:p>
            <text:p text:style-name="al">2. Het aantal malen dat door de in het eerste lid bedoelde aantal personen per slaapplaats is overnacht, wordt ingeval verblijf wordt gehouden in:</text:p>
            <text:p text:style-name="al">a. vakantie-onderkomens</text:p>
            <text:p text:style-name="al">slaapplaats 1 &amp; 2 bepaald op 150; </text:p>
            <text:p text:style-name="al">slaapplaats 3 &amp; 4 bepaald op 140; </text:p>
            <text:p text:style-name="al">slaapplaats 5 &amp; meer bepaald op 130;</text:p>
            <text:p text:style-name="al">b. hotels en pensions bepaald op 150;</text:p>
            <text:p text:style-name="al">c. mobiele kampeeronderkomens bepaald op 50;</text:p>
            <text:p text:style-name="al">d. niet-beroepsmatig verhuurde ruimten bepaald op 55;</text:p>
            <text:p text:style-name="al">e. vaste standplaatsen bepaald op 80;</text:p>
            <text:p text:style-name="al">f. groepsverblijven bepaald op 75</text:p>
            <text:p text:style-name="al"/>
            <text:p text:style-name="al">3. a. 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endermaand na het ontstaan of beëindigen van de belastingplicht of van de vermeerdering of vermindering van het aantal slaapplaatsen:</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able:table-cell>
                  <table:table-cell table:style-name="entry" table:number-rows-spanned="1" table:number-columns-spanned="2">
                    <text:p text:style-name="table_al">beëindiging/ ontstaan/ vermindering vermeerdering</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2">
                    <text:p text:style-name="table_al">0% 100%</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8%</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7%</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4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9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96%</text:p>
                  </table:table-cell>
                  <table:table-cell table:style-name="entry" table:number-rows-spanned="1" table:number-columns-spanned="1">
                    <text:p text:style-name="table_al">4%</text:p>
                  </table:table-cell>
                </table:table-row>
              </table:table>
              <text:p text:style-name="table_bottom"/>
            </text:section>
            <text:p text:style-name="al">De uitkomst van de vermenigvuldiging wordt naar beneden afgerond op een geheel getal.</text:p>
            <text:p text:style-name="al">b. 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p text:style-name="al"/>
            <text:p text:style-name="al">
            <text:span text:style-name="nadrukvet">Artikel 6 Afwijkende maatstaf van heffing</text:span>
          </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p text:style-name="al"/>
            <text:p text:style-name="al">
            <text:span text:style-name="nadrukvet">Artikel 7 Belastingtarief</text:span>
          </text:p>
            <text:p text:style-name="al">1. Het tarief bedoeld in artikel 1, aanhef en onderdeel a, bedraagt € 1,78 per persoon.</text:p>
            <text:p text:style-name="al">2. Het tarief bedoeld in artikel 1, aanhef en onderdeel b, bedraagt € 1,78 per persoon per overnachting.</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text:p>
            <text:p text:style-name="al">a. jonger is dan vier jaar;</text:p>
            <text:p text:style-name="al">b. als verpleegde of verzorgde in een inrichting tot verpleging of verzorging van zieken, van gebrekkigen, van hulpbehoevenden of van ouden van dagen verblijft;</text:p>
            <text:p text:style-name="al">c. uit hoofde van zijn beroep of functie tijdelijk binnen de gemeente tegen betaling werkzaamheden verricht;</text:p>
            <text:p text:style-name="al">d. ingevolge last of bevel van de overheid tijdelijk binnen de gemeente verblijft;</text:p>
            <text:p text:style-name="al">e. als bloed- of aanverwant tot en met de tweede graad in recht lijn nachtverblijf houdt bij hem, die als ingezetene in de gemeentelijke basisadministratie persoonsgegevens is ingeschreven;</text:p>
            <text:p text:style-name="al">f. als bezoeker van een begrafenis of het bezoeken van een graf van een bloed- of aanverwant tot en met de tweede graad in recht lijn, tijdelijk binnen de gemeente verblijft. In dit geval wordt de belasting niet van de eerste overnachting geheven;</text:p>
            <text:p text:style-name="al">g. reeds uit hoofde van de Verordening watertoeristenbelasting ten behoeve van dezelfde overnachting(en) belasting heeft betaald;</text:p>
            <text:p text:style-name="al">h. verblijf houdt in een gemeubileerde woning indien hij ter zake van het verblijf in of het ter beschikking houden van die woning forensenbelasting is verschuldigd.</text:p>
            <text:p text:style-name="al"/>
            <text:p text:style-name="al">
            <text:span text:style-name="nadrukvet">Artikel 10 Wijze van heffing</text:span>
          </text:p>
            <text:p text:style-name="al">1. De belasting, bedoeld in artikel 1, aanhef en onderdeel a, wordt bij wege van een mondelinge dan wel een gedagtekende schriftelijke kennisgeving geheven, waaronder mede begrepen wordt een bon, nota of andere schriftuur;</text:p>
            <text:p text:style-name="al">2. De belasting, bedoeld in artikel 1, aanhef en onderdeel b, wordt bij wege van aanslag geheven.</text:p>
            <text:p text:style-name="al"/>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p text:style-name="al">
            <text:span text:style-name="nadrukvet">Artikel 12 Termijnen van betaling</text:span>
          </text:p>
            <text:p text:style-name="al">1. De belasting, bedoeld in artikel 1, aanhef en onderdeel a, moet worden betaald ingeval de kennisgeving, bedoeld in artikel 10, lid 1:</text:p>
            <text:p text:style-name="al">a. mondeling wordt gedaan, op het moment van het doen van die kennisgeving;</text:p>
            <text:p text:style-name="al">b. schriftelijk wordt gedaan, op het moment van het uitreiken van de kennisgeving.</text:p>
            <text:p text:style-name="al">2. In afwijking van artikel 9, eerste lid, van de Invorderingswet 1990 moeten de belastingaanslagen als bedoeld in artikel 1, aanhef en onderdeel b, worden betaald uiterlijk één maand na dagtekening van het aanslagbiljet.</text:p>
            <text:p text:style-name="al">3. In afwijking van het tweede lid geldt, zolang de verschuldigde bedragen door middel van automatische betalingsincasso kunnen worden afgeschreven, dat de aanslagen moeten worden betaald in <text:span text:style-name="nadrukvet">één</text:span> termijn. Deze termijn vervalt één maand na de dagtekening van het aanslagbiljet;</text:p>
            <text:p text:style-name="al">4. De Algemene termijnenwet is niet van toepassing op de in dit artikel gestelde termijnen.</text:p>
            <text:p text:style-name="al"/>
            <text:p text:style-name="al">
            <text:span text:style-name="nadrukvet">Artikel 13 Kwijtschelding</text:span>
          </text:p>
            <text:p text:style-name="al">Bij de invordering van de toeristenbelasting wordt geen kwijtschelding verleend.</text:p>
            <text:p text:style-name="al"/>
            <text:p text:style-name="al">
            <text:span text:style-name="nadrukvet">Artikel 14 Aanmeldingsplicht</text:span>
          </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
            <text:p text:style-name="al">
            <text:span text:style-name="nadrukvet">Artikel 15 Overgangsrecht, Inwerkingtreding en Citeertitel</text:span>
          </text:p>
            <text:p text:style-name="al">1. De "Verordening op de heffing en invordering van toeristenbelasting 2020” van 29 okto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kan worden aangehaald als "Verordening toeristenbelasting 2021".</text:p>
            <text:p text:style-name="al"/>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1 oktober 2020.</text:span></text:p>
            <text:p><text:span text:style-name="functie">J. Hofman, J.H.M. Hermans-Vloedbel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7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Terschelling</meta:user-defined>
    <meta:user-defined meta:name="DC.title">Verordening op de heffing en de invordering van toeristenbelasting 2021</meta:user-defined>
    <meta:user-defined meta:name="DCTERMS.W3CDTF/DCTERMS.available">2020-12-24</meta:user-defined>
    <meta:user-defined meta:name="DCTERMS.W3CDTF/OVERHEIDop.jaargang">2020</meta:user-defined>
    <meta:user-defined meta:name="OVERHEIDop.publicationIssue">315734</meta:user-defined>
    <meta:user-defined meta:name="OVERHEIDop.betreftRegeling">CVDR646987_1</meta:user-defined>
    <meta:user-defined meta:name="xs:date/OVERHEIDop.startdatum">2021-01-01</meta:user-defined>
    <meta:user-defined meta:name="OVERHEIDop.GmbID/DC.identifier">gmb-2020-315734</meta:user-defined>
    <meta:user-defined meta:name="OVERHEIDop.versieInformatie"/>
  </office:meta>
</office:document-meta>
</file>