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Wilhelminaweg 17, ODIJ-Z-20-086326, afwijken bestemmingsplan verbouwen garage, 25-11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last-al">Indien wel zienswijzen kunnen worden ingediend, zal dit bij de publicatie voor de ter inzagelegging van het ontwerp - besluit vermeld worden. In die gevallen kan alleen beroep worden ingesteld als zienswijzen zij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573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7145 487352</meta:user-defined>
    <meta:user-defined meta:name="DC.title">Zandvoort, ingekomen aanvraag omgevingsvergunning Wilhelminaweg 17, ODIJ-Z-20-086326, afwijken bestemmingsplan verbouwen garage, 25-11-2020</meta:user-defined>
    <meta:user-defined meta:name="OVERHEID.PostcodeHuisnummer/OVERHEIDop.postcodeHuisnummer">2042NN 17</meta:user-defined>
    <meta:user-defined meta:name="OVERHEIDop.straatnaam">Wilhelminaweg</meta:user-defined>
    <meta:user-defined meta:name="OVERHEIDop.woonplaats">Zandv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32</meta:user-defined>
    <meta:user-defined meta:name="OVERHEIDop.GmbID/DC.identifier">gmb-2020-315732</meta:user-defined>
    <meta:user-defined meta:name="OVERHEIDop.versieInformatie"/>
  </office:meta>
</office:document-meta>
</file>