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78 Peel 1 Budel-Dorplein (kadastraal BDL G 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november 2020 heeft de gemeente een sloopmelding ontvangen voor de locatie Peel 1 Budel-Dorplein (kadastraal BDL G 1342). De melding is geregistreerd onder zaaknummer SLM 20078. De melding betreft het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73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3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3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78 Aanvraag vervanging bootsteiger HSV 't Ringselven locatie Peel 1 Budel-Dorplein (kadastraal BDL G 1342)</meta:user-defined>
    <dc:language>nl</dc:language>
    <meta:user-defined meta:name="OVERHEID.EPSG28992/DC.spatial">169802.49 360501.13</meta:user-defined>
    <meta:user-defined meta:name="DC.title">Sloopmelding SLM 20078 Peel 1 Budel-Dorplein (kadastraal BDL G 1342)</meta:user-defined>
    <meta:user-defined meta:name="OVERHEIDop.straatnaam">Havenweg</meta:user-defined>
    <meta:user-defined meta:name="OVERHEIDop.woonplaats">Budel-Dorplei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31</meta:user-defined>
    <meta:user-defined meta:name="OVERHEIDop.GmbID/DC.identifier">gmb-2020-315731</meta:user-defined>
    <meta:user-defined meta:name="OVERHEIDop.versieInformatie"/>
  </office:meta>
</office:document-meta>
</file>