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21</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september 2020;</text:p>
            <text:p text:style-name="al">gelet op artikel 224 van de Gemeentewet;</text:p>
            <text:p text:style-name="al"/>
            <text:p text:style-name="al">besluit vast te stellen de 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Voor de toepassing van deze verordening wordt verstaan onder woning:</text:p>
            <text:p text:style-name="al">a. een gemeubileerde woning als bedoeld in artikel 223 van de Gemeentewet;</text:p>
            <text:p text:style-name="al">b. een woning die in het kader van de Wet waardering onroerende zaken als een zelfstandig object wordt aangemerkt.</text:p>
            <text:p text:style-name="al"/>
            <text:p text:style-name="al">
            <text:span text:style-name="nadrukvet">Artikel 2 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p text:style-name="al"/>
            <text:p text:style-name="al">
            <text:span text:style-name="nadrukvet">Artikel 4 Maatstaf van heffing </text:span>
          </text:p>
            <text:p text:style-name="al">
            <text:span text:style-name="nadrukvet"/>De belasting bedraagt:</text:p>
            <text:p text:style-name="al">a. voor een woning met niet meer dan vier logiesplaatsen: € 247,42 per logiesplaats per woning;</text:p>
            <text:p text:style-name="al">b. voor een woning met vijf of meer logiesplaatsen: € 1.237,10 per woning.</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p text:style-name="al">1. In afwijking van artikel 9, eerste lid, van de Invorderingswet 1990 moet een aanslag uiterlijk twee maanden na de dagtekening van het aanslagbiljet worden betaald.</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3. De Algemene termijnenwet is niet van toepassing op de in het eerste lid gestelde termijnen.</text:p>
            <text:p text:style-name="al"/>
            <text:p text:style-name="al">
            <text:span text:style-name="nadrukvet">Artikel 8 Kwijtschelding</text:span>
          </text:p>
            <text:p text:style-name="al">Bij de invordering van de forensenbelasting wordt geen kwijtschelding verleend.</text:p>
            <text:p text:style-name="al"/>
            <text:p text:style-name="al">
            <text:span text:style-name="nadrukvet">Artikel 9 Overgangsrecht, Inwerkingtreding en Citeertitel</text:span>
          </text:p>
            <text:p text:style-name="al">1. De “Verordening forensenbelasting 2020” van 29 okto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1.</text:p>
            <text:p text:style-name="al">4. Deze verordening kan worden aangehaald als "Verordening forensenbelasting 2021".</text:p>
            <text:p text:style-name="al"/>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1 oktober 2020.</text:span></text:p>
            <text:p><text:span text:style-name="functie">J. Hofman, J.H.M. Hermans-Vloedbel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7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forensenbelasting 2021</meta:user-defined>
    <dc:language>nl</dc:language>
    <meta:user-defined meta:name="OVERHEID.Gemeente/DC.spatial">Terschelling</meta:user-defined>
    <meta:user-defined meta:name="DC.title">Verordening op de heffing en de invordering van Forensenbelasting 2021</meta:user-defined>
    <meta:user-defined meta:name="DCTERMS.W3CDTF/DCTERMS.available">2020-12-24</meta:user-defined>
    <meta:user-defined meta:name="DCTERMS.W3CDTF/OVERHEIDop.jaargang">2020</meta:user-defined>
    <meta:user-defined meta:name="OVERHEIDop.publicationIssue">315719</meta:user-defined>
    <meta:user-defined meta:name="OVERHEIDop.betreftRegeling">CVDR646986_1</meta:user-defined>
    <meta:user-defined meta:name="xs:date/OVERHEIDop.startdatum">2021-01-01</meta:user-defined>
    <meta:user-defined meta:name="OVERHEIDop.GmbID/DC.identifier">gmb-2020-315719</meta:user-defined>
    <meta:user-defined meta:name="OVERHEIDop.versieInformatie"/>
  </office:meta>
</office:document-meta>
</file>