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Louis Davidsstraat 1a en 1b, ODIJ-Z-20-083960, plaatsen 6 airco units, verzonden 20-11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1571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1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1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672.035 487501.275</meta:user-defined>
    <meta:user-defined meta:name="OVERHEID.EPSG28992/DC.spatial">96669.415 487507.389</meta:user-defined>
    <meta:user-defined meta:name="DC.title">Zandvoort, verlengen beslistermijn Louis Davidsstraat 1a en 1b, ODIJ-Z-20-083960, plaatsen 6 airco units, verzonden 20-11-2020</meta:user-defined>
    <meta:user-defined meta:name="OVERHEID.PostcodeHuisnummer/OVERHEIDop.postcodeHuisnummer">2042LS 1</meta:user-defined>
    <meta:user-defined meta:name="OVERHEID.PostcodeHuisnummer/OVERHEIDop.postcodeHuisnummer">2042LS 1</meta:user-defined>
    <meta:user-defined meta:name="OVERHEIDop.straatnaam">Louis Davidsstraat</meta:user-defined>
    <meta:user-defined meta:name="OVERHEIDop.straatnaam">Louis Davidsstraat</meta:user-defined>
    <meta:user-defined meta:name="OVERHEIDop.woonplaats">Zandvoort</meta:user-defined>
    <meta:user-defined meta:name="OVERHEIDop.woonplaats">Zandv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718</meta:user-defined>
    <meta:user-defined meta:name="OVERHEIDop.GmbID/DC.identifier">gmb-2020-315718</meta:user-defined>
    <meta:user-defined meta:name="OVERHEIDop.versieInformatie"/>
  </office:meta>
</office:document-meta>
</file>