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Herman Heijermansweg 73, ODIJ-Z-20-084134, tijdelijk  plaatsen van het gezondheidsgebouw, zijnde een verlenging op eerder  afgegeven vergunning, verzonden 25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571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730.257 486939.686</meta:user-defined>
    <meta:user-defined meta:name="DC.title">Zandvoort, verlengen beslistermijn Herman Heijermansweg 73, ODIJ-Z-20-084134, tijdelijk  plaatsen van het gezondheidsgebouw, zijnde een verlenging op eerder  afgegeven vergunning, verzonden 25-11-2020</meta:user-defined>
    <meta:user-defined meta:name="OVERHEID.PostcodeHuisnummer/OVERHEIDop.postcodeHuisnummer">2042XR 73</meta:user-defined>
    <meta:user-defined meta:name="OVERHEIDop.straatnaam">Herman Heijermansweg</meta:user-defined>
    <meta:user-defined meta:name="OVERHEIDop.woonplaats">Zandv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14</meta:user-defined>
    <meta:user-defined meta:name="OVERHEIDop.GmbID/DC.identifier">gmb-2020-315714</meta:user-defined>
    <meta:user-defined meta:name="OVERHEIDop.versieInformatie"/>
  </office:meta>
</office:document-meta>
</file>