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utte - Prinses Margrietlaan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 </text:p>
            <text:p text:style-name="common-al"/>
            <text:p text:style-name="common-al">Prinses Margrietlaan 7, 4645 HL Putte </text:p>
            <text:p text:style-name="common-al">Het aanleggen van een uitrit </text:p>
            <text:p text:style-name="common-al">Verzonden 23 november 2020 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 december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15709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709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709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5539 374787</meta:user-defined>
    <meta:user-defined meta:name="DC.title">Verleende omgevingsvergunning Putte - Prinses Margrietlaan 7</meta:user-defined>
    <meta:user-defined meta:name="OVERHEID.PostcodeHuisnummer/OVERHEIDop.postcodeHuisnummer">4645HL 7</meta:user-defined>
    <meta:user-defined meta:name="OVERHEIDop.straatnaam">Prinses Margrietlaan</meta:user-defined>
    <meta:user-defined meta:name="OVERHEIDop.woonplaats">Putte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5709</meta:user-defined>
    <meta:user-defined meta:name="OVERHEIDop.GmbID/DC.identifier">gmb-2020-315709</meta:user-defined>
    <meta:user-defined meta:name="OVERHEIDop.versieInformatie"/>
  </office:meta>
</office:document-meta>
</file>