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Dr. Joh. G. Mezgerstraat 46, ODIJ-Z-20-086022, plaatsen van een dakopbouw, 19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34 488058</meta:user-defined>
    <meta:user-defined meta:name="DC.title">Zandvoort, ingekomen aanvraag omgevingsvergunning Dr. Joh. G. Mezgerstraat 46, ODIJ-Z-20-086022, plaatsen van een dakopbouw, 19-11-2020</meta:user-defined>
    <meta:user-defined meta:name="OVERHEID.PostcodeHuisnummer/OVERHEIDop.postcodeHuisnummer">2041HC 46</meta:user-defined>
    <meta:user-defined meta:name="OVERHEIDop.straatnaam">Dr Joh G Mezgerstraa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08</meta:user-defined>
    <meta:user-defined meta:name="OVERHEIDop.GmbID/DC.identifier">gmb-2020-315708</meta:user-defined>
    <meta:user-defined meta:name="OVERHEIDop.versieInformatie"/>
  </office:meta>
</office:document-meta>
</file>