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3 te Nijmegen: demontage van autos opslag van gerede schone onderdelen uit demontage en vloeistoff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0</text:p>
            <text:p text:style-name="common-al">
            <text:span text:style-name="nadrukvet">Omschrijving: </text:span>demontage van autos opslag van gerede schone onderdelen uit demontage en vloeistoffen (Hogelandseweg 13 te Nijmegen)</text:p>
            <text:p text:style-name="common-al">
            <text:span text:style-name="nadrukvet">Activiteiten: </text:span>Milieu; </text:p>
            <text:p text:style-name="common-al">
            <text:span text:style-name="nadrukvet">Zaaknummer: </text:span>W.Z20.102670.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27-11-2020</text:p>
            <text:p text:style-name="common-al">
            <text:span text:style-name="nadrukvet">Definitieve beschikking ter inzage gelegd: </text:span>02-12-2020</text:p>
            <text:p text:style-name="common-al">
            <text:span text:style-name="nadrukvet">Einddatum bezwaartermijn: </text:span>
          </text:p>
            <text:p text:style-name="common-al"/>
            <text:p text:style-name="common-al">
            <text:span text:style-name="nadrukvet">Soort: </text:span>Vergunning geweigerd</text:p>
            <text:p text:style-name="common-al">
            <text:span text:style-name="nadrukvet">Uw mogelijkheid: </text:span>U kunt beroep aantekenen. Dit kan van 3 december 2020 tot en met 13 januari 2021.</text:p>
            <text:p text:style-name="common-al">
            <text:span text:style-name="nadrukvet">Toelichting: </text:span>
          </text:p>
            <text:p text:style-name="common-al">Ter inzage:</text:p>
            <text:p text:style-name="common-al">Het besluit en de bijbehorende stukken liggen gedurende een termijn van zes weken ter inzage. Wilt u de stukken inzien, bel dan 024 751 7700 of stuur met vermelding van het OLO-nummer 5045885 en  of het zaaknummer W.Z20.102670.01 een email naar wabo@odrn.nl.</text:p>
            <text:p text:style-name="common-al"/>
            <text:p text:style-name="common-al">De eerste dag van de terinzagelegging is 2 december 2020.</text:p>
            <text:p text:style-name="common-al"/>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Indien tegen het besluit bij de bestuursrechter beroep is ingesteld, kan de voorzieningenrechter op verzoek een voorlopige voorziening treffen, indien onverwijlde spoed, gelet op de betrokken belangen, dat vereist (artikel 8:81 Algemene wet bestuursrecht). </text:p>
            <text:p text:style-name="common-al">Het verzoek om voorlopige voorziening,  gericht aan de voorzieningenrechter, dient eveneens de bovenstaande gegevens te bevatten. Bij het verzoek moet een afschrift van het beroepschrift worden overgelegd. Het postadres van de rechtbank is: Rechtbank Gelderland, team bestuursrecht, Postbus 9030, 6800 EM Arnhem.</text:p>
            <text:p text:style-name="common-al">De rechter beoordeelt het verzoek en doet vervolgens uitspraak. </text:p>
            <text:p text:style-name="common-al">Het verzoek  kan ook digitaal worden ingediend via het digitaal loket op http:loket.rechtspraak.nl. Hiervoor moet gebruik gemaakt worden van DigiD.</text:p>
            <text:p text:style-name="common-al">Voor het behandelen van een verzoek om voorlopige voorziening zijn griffierechten verschuldigd. Voor meer informatie wordt verwezen naar de Rechtbank (telefoonnummer: 088-361 2000).</text:p>
            <text:p text:style-name="last-al">
            <text:a xlink:href="http://www.nijmegen.nl/vergunningpagina/?guid=2F10F1EA-B46E-4126-9B78-6FAB8E464E79" xlink:type="simple">http://www.nijmegen.nl/vergunningpagina/?guid=2F10F1EA-B46E-4126-9B78-6FAB8E464E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0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46.07 428894.08</meta:user-defined>
    <meta:user-defined meta:name="DC.title">Hogelandseweg 13 te Nijmegen: demontage van autos opslag van gerede schone onderdelen uit demontage en vloeistoffen - omgevingsvergunning - Vergunning geweigerd</meta:user-defined>
    <meta:user-defined meta:name="OVERHEID.PostcodeHuisnummer/OVERHEIDop.postcodeHuisnummer">6545AC 13</meta:user-defined>
    <meta:user-defined meta:name="OVERHEIDop.straatnaam">Hogelandseweg</meta:user-defined>
    <meta:user-defined meta:name="OVERHEIDop.woonplaats">Nijmegen</meta:user-defined>
    <meta:user-defined meta:name="DCTERMS.W3CDTF/DCTERMS.available">2020-12-01</meta:user-defined>
    <meta:user-defined meta:name="DCTERMS.W3CDTF/OVERHEIDop.jaargang">2020</meta:user-defined>
    <meta:user-defined meta:name="OVERHEIDop.publicationIssue">315706</meta:user-defined>
    <meta:user-defined meta:name="OVERHEIDop.GmbID/DC.identifier">gmb-2020-315706</meta:user-defined>
    <meta:user-defined meta:name="OVERHEIDop.versieInformatie"/>
  </office:meta>
</office:document-meta>
</file>