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Brederodestraat 44, ODIJ-Z-20-084092, aanbrengen liftput, -liftschacht, muurdoorbraken en wijzigen gevels, verzonden 25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0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23 487213</meta:user-defined>
    <meta:user-defined meta:name="DC.title">Zandvoort, verlengen beslistermijn Brederodestraat 44, ODIJ-Z-20-084092, aanbrengen liftput, -liftschacht, muurdoorbraken en wijzigen gevels, verzonden 25-11-2020</meta:user-defined>
    <meta:user-defined meta:name="OVERHEID.PostcodeHuisnummer/OVERHEIDop.postcodeHuisnummer">2042BG 44</meta:user-defined>
    <meta:user-defined meta:name="OVERHEIDop.straatnaam">Brederodestraat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04</meta:user-defined>
    <meta:user-defined meta:name="OVERHEIDop.GmbID/DC.identifier">gmb-2020-315704</meta:user-defined>
    <meta:user-defined meta:name="OVERHEIDop.versieInformatie"/>
  </office:meta>
</office:document-meta>
</file>