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22, 2153 EL, plaatsen van een dakkapel, verzenddatum 26-11-2020, zaaknummer 4125497, olonummer 5520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70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0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6.031 474768.229</meta:user-defined>
    <meta:user-defined meta:name="DC.title">Verleende omgevingsvergunning, Nieuw-Vennep, Nachtschadestraat 22, 2153 EL, plaatsen van een dakkapel, verzenddatum 26-11-2020, zaaknummer 4125497, olonummer 5520957.</meta:user-defined>
    <meta:user-defined meta:name="OVERHEID.PostcodeHuisnummer/OVERHEIDop.postcodeHuisnummer">2153EL 22</meta:user-defined>
    <meta:user-defined meta:name="OVERHEIDop.straatnaam">Nachtschadestraat</meta:user-defined>
    <meta:user-defined meta:name="OVERHEIDop.woonplaats">Nieuw-Venne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702</meta:user-defined>
    <meta:user-defined meta:name="OVERHEIDop.GmbID/DC.identifier">gmb-2020-315702</meta:user-defined>
    <meta:user-defined meta:name="OVERHEIDop.versieInformatie"/>
  </office:meta>
</office:document-meta>
</file>