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oensdrecht - Oud Hinkelenoorddijk (nabij huisnumme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 </text:p>
            <text:p text:style-name="common-al"/>
            <text:p text:style-name="common-al">Oud Hinkelenoorddijk nabij huisnr. 5 te Woensdrecht </text:p>
            <text:p text:style-name="common-al">Het kappen van 70 populieren </text:p>
            <text:p text:style-name="common-al">Verzonden 25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6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082 381628</meta:user-defined>
    <meta:user-defined meta:name="DC.title">Geweigerde omgevingsvergunning Woensdrecht - Oud Hinkelenoorddijk (nabij huisnummer 5)</meta:user-defined>
    <meta:user-defined meta:name="OVERHEID.PostcodeHuisnummer/OVERHEIDop.postcodeHuisnummer">4634PN 5</meta:user-defined>
    <meta:user-defined meta:name="OVERHEIDop.straatnaam">Oud Hinkelenoorddijk</meta:user-defined>
    <meta:user-defined meta:name="OVERHEIDop.woonplaats">Woens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99</meta:user-defined>
    <meta:user-defined meta:name="OVERHEIDop.GmbID/DC.identifier">gmb-2020-315699</meta:user-defined>
    <meta:user-defined meta:name="OVERHEIDop.versieInformatie"/>
  </office:meta>
</office:document-meta>
</file>