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ievevrouw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ievevrouwestraat 38, 4641 EN Ossendrecht </text:p>
            <text:p text:style-name="common-al">Het vernieuwen van de kap van de woning</text:p>
            <text:p text:style-name="common-al"> Ontvangen 23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6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35 379081</meta:user-defined>
    <meta:user-defined meta:name="DC.title">Aangevraagde omgevingsvergunning Ossendrecht - Lievevrouwestraat 38</meta:user-defined>
    <meta:user-defined meta:name="OVERHEID.PostcodeHuisnummer/OVERHEIDop.postcodeHuisnummer">4641EN 38</meta:user-defined>
    <meta:user-defined meta:name="OVERHEIDop.straatnaam">Lievevrouwestraat</meta:user-defined>
    <meta:user-defined meta:name="OVERHEIDop.woonplaats">Ossen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91</meta:user-defined>
    <meta:user-defined meta:name="OVERHEIDop.GmbID/DC.identifier">gmb-2020-315691</meta:user-defined>
    <meta:user-defined meta:name="OVERHEIDop.versieInformatie"/>
  </office:meta>
</office:document-meta>
</file>