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Zeeburgerkad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saneringsplan</text:p>
            <text:p text:style-name="common-al">Datum besluit: 27 november 2020</text:p>
            <text:p text:style-name="common-al">Aanvrager: Amvest DRE</text:p>
            <text:p text:style-name="common-al">Zaaknummer: 9972894</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67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7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7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4508.281 486921.079</meta:user-defined>
    <meta:user-defined meta:name="DC.title">Wbb, verkorte procedure, beschikking, Zeeburgerkade, Amsterdam</meta:user-defined>
    <meta:user-defined meta:name="OVERHEID.PostcodeHuisnummer/OVERHEIDop.postcodeHuisnummer">1019HA 5</meta:user-defined>
    <meta:user-defined meta:name="OVERHEIDop.straatnaam">Zeeburgerkade</meta:user-defined>
    <meta:user-defined meta:name="OVERHEIDop.woonplaats">Amsterdam</meta:user-defined>
    <meta:user-defined meta:name="DCTERMS.W3CDTF/DCTERMS.available">2020-12-01</meta:user-defined>
    <meta:user-defined meta:name="DCTERMS.W3CDTF/OVERHEIDop.jaargang">2020</meta:user-defined>
    <meta:user-defined meta:name="OVERHEIDop.publicationIssue">315675</meta:user-defined>
    <meta:user-defined meta:name="OVERHEIDop.GmbID/DC.identifier">gmb-2020-315675</meta:user-defined>
    <meta:user-defined meta:name="OVERHEIDop.versieInformatie"/>
  </office:meta>
</office:document-meta>
</file>