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, 8, het opleggen van een maatwerkvoorschrift voor het vrijstellen van het gebruik van een vetafscheider en slibvangpu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ing besluit: 31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Buinerstraat 8, 9531CG, </text:p>
            <text:p text:style-name="common-al">het opleggen van een maatwerkvoorschrift voor het vrijstellen van het gebruik van een vetafscheider en slibvangput, (894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56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889,784 549440,772</meta:user-defined>
    <meta:user-defined meta:name="DC.title">Gemeente Borger-Odoorn, Borger, Buinerstraat, 8, het opleggen van een maatwerkvoorschrift voor het vrijstellen van het gebruik van een vetafscheider en slibvangput (verleend)</meta:user-defined>
    <meta:user-defined meta:name="OVERHEID.PostcodeHuisnummer/OVERHEIDop.postcodeHuisnummer">9531CG 8</meta:user-defined>
    <meta:user-defined meta:name="OVERHEIDop.straatnaam">Buinerstraat</meta:user-defined>
    <meta:user-defined meta:name="OVERHEIDop.woonplaats">Borg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67</meta:user-defined>
    <meta:user-defined meta:name="OVERHEIDop.GmbID/DC.identifier">gmb-2020-31567</meta:user-defined>
    <meta:user-defined meta:name="OVERHEIDop.versieInformatie"/>
  </office:meta>
</office:document-meta>
</file>