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 (aanlegggen van watermistinstallatie in de parkeergarage), Carel Willinkstraat 2 te Utrecht,  HZ_WABO-20-35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el Willinkstraat 2 te Utrecht</text:p>
            <text:p text:style-name="common-al">HZ_WABO-20-35010</text:p>
            <text:p text:style-name="common-al">Toelichting: het wijzigen van een eerder verleende vergunning (aanlegggen van watermistinstallatie in de parkeergarage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66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6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6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01.81 456872.27</meta:user-defined>
    <meta:user-defined meta:name="DC.title">Verlenging beslistermijn omgevingsvergunning, het wijzigen van een eerder verleende vergunning (aanlegggen van watermistinstallatie in de parkeergarage), Carel Willinkstraat 2 te Utrecht,  HZ_WABO-20-35010</meta:user-defined>
    <meta:user-defined meta:name="OVERHEID.PostcodeHuisnummer/OVERHEIDop.postcodeHuisnummer">3544MA 2</meta:user-defined>
    <meta:user-defined meta:name="OVERHEIDop.straatnaam">Carel Willinkstraat</meta:user-defined>
    <meta:user-defined meta:name="OVERHEIDop.woonplaats">Utrech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64</meta:user-defined>
    <meta:user-defined meta:name="OVERHEIDop.GmbID/DC.identifier">gmb-2020-315664</meta:user-defined>
    <meta:user-defined meta:name="OVERHEIDop.versieInformatie"/>
  </office:meta>
</office:document-meta>
</file>