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0084 Gravenkasteel 9 i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 november 2020 heeft de gemeente een sloopmelding ontvangen voor de locatie Gravenkasteel 9 in Gastel. De melding is geregistreerd onder zaaknummer SLM 20084. De melding betreft het verwijderen van asbest en/of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565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5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5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0084 asbestsanering locatie Gravenkasteel 9 in Gastel</meta:user-defined>
    <dc:language>nl</dc:language>
    <meta:user-defined meta:name="OVERHEID.EPSG28992/DC.spatial">166887.72 366353.24</meta:user-defined>
    <meta:user-defined meta:name="DC.title">Sloopmelding SLM 20084 Gravenkasteel 9 in Gastel</meta:user-defined>
    <meta:user-defined meta:name="OVERHEID.PostcodeHuisnummer/OVERHEIDop.postcodeHuisnummer">6028RK 9</meta:user-defined>
    <meta:user-defined meta:name="OVERHEIDop.straatnaam">Gravenkasteel</meta:user-defined>
    <meta:user-defined meta:name="OVERHEIDop.woonplaats">Gastel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657</meta:user-defined>
    <meta:user-defined meta:name="OVERHEIDop.GmbID/DC.identifier">gmb-2020-315657</meta:user-defined>
    <meta:user-defined meta:name="OVERHEIDop.versieInformatie"/>
  </office:meta>
</office:document-meta>
</file>