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oprichten van een akkerbouw-/ tuinbouw-/ boomteeltbedrijf, Uffelsestraat 4 in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oprichten van een akkerbouw-/ tuinbouw-/ boomteeltbedrijf op het adres Uffelsestraat 4 in Haler waarop het Activiteitenbesluit Wet milieubeheer van toepassing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565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5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5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3243.834 354457.926</meta:user-defined>
    <meta:user-defined meta:name="DC.title">Gemeente Leudal - ingediende melding artikel 8.40 Wet milieubeheer – voor het oprichten van een akkerbouw-/ tuinbouw-/ boomteeltbedrijf, Uffelsestraat 4 in Haler</meta:user-defined>
    <meta:user-defined meta:name="OVERHEID.PostcodeHuisnummer/OVERHEIDop.postcodeHuisnummer">6012RM 4</meta:user-defined>
    <meta:user-defined meta:name="OVERHEIDop.straatnaam">Uffelsestraat</meta:user-defined>
    <meta:user-defined meta:name="OVERHEIDop.woonplaats">Hale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654</meta:user-defined>
    <meta:user-defined meta:name="OVERHEIDop.GmbID/DC.identifier">gmb-2020-315654</meta:user-defined>
    <meta:user-defined meta:name="OVERHEIDop.versieInformatie"/>
  </office:meta>
</office:document-meta>
</file>