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speelautomaten 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de aanwezigheidsvergunning speelautomaten voor Gedempte Singelgracht 8, 1441A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65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3.67 502713.89</meta:user-defined>
    <meta:user-defined meta:name="DC.title">Kennisgeving aanwezigheidsvergunning speelautomaten  Gedempte Singelgracht 8, 1441AP Purmerend</meta:user-defined>
    <meta:user-defined meta:name="OVERHEID.PostcodeHuisnummer/OVERHEIDop.postcodeHuisnummer">1441AP 8</meta:user-defined>
    <meta:user-defined meta:name="OVERHEIDop.straatnaam">Gedempte Singelgracht</meta:user-defined>
    <meta:user-defined meta:name="OVERHEIDop.woonplaats">Purmere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53</meta:user-defined>
    <meta:user-defined meta:name="OVERHEIDop.GmbID/DC.identifier">gmb-2020-315653</meta:user-defined>
    <meta:user-defined meta:name="OVERHEIDop.versieInformatie"/>
  </office:meta>
</office:document-meta>
</file>