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plaatsen van een tijdelijke propaan tank, Houtgraven 7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tijdelijke propaan tank op het adres Houtgraven 7 Neer waarop het Activiteiten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565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7027.9 364789.1</meta:user-defined>
    <meta:user-defined meta:name="DC.title">Gemeente Leudal - ingediende melding artikel 8.40 Wet milieubeheer – voor het plaatsen van een tijdelijke propaan tank, Houtgraven 7 Neer</meta:user-defined>
    <meta:user-defined meta:name="OVERHEID.PostcodeHuisnummer/OVERHEIDop.postcodeHuisnummer">6086PB 7</meta:user-defined>
    <meta:user-defined meta:name="OVERHEIDop.straatnaam">Houtgraven</meta:user-defined>
    <meta:user-defined meta:name="OVERHEIDop.woonplaats">Ne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51</meta:user-defined>
    <meta:user-defined meta:name="OVERHEIDop.GmbID/DC.identifier">gmb-2020-315651</meta:user-defined>
    <meta:user-defined meta:name="OVERHEIDop.versieInformatie"/>
  </office:meta>
</office:document-meta>
</file>