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 A Alberdingk Thijmstraat 76, 3117R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20OMGS195 en projectomschrijving het transformeren van een leegstaande industriefunctie naar een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10.62 436667.55</meta:user-defined>
    <meta:user-defined meta:name="DC.title">Kennisgeving besluit op aanvraag omgevingsvergunning J A Alberdingk Thijmstraat 76, 3117RL te Schiedam</meta:user-defined>
    <meta:user-defined meta:name="OVERHEID.PostcodeHuisnummer/OVERHEIDop.postcodeHuisnummer">3117RL 76</meta:user-defined>
    <meta:user-defined meta:name="OVERHEIDop.straatnaam">J A Alberdingk Thijm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50</meta:user-defined>
    <meta:user-defined meta:name="OVERHEIDop.GmbID/DC.identifier">gmb-2020-315650</meta:user-defined>
    <meta:user-defined meta:name="OVERHEIDop.versieInformatie"/>
  </office:meta>
</office:document-meta>
</file>