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starten van activiteiten, Soerendonck ong. in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starten van activiteiten op het adres Soerendonck ong. in Neer waarop het Activiteiten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56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7884.999 363496.67</meta:user-defined>
    <meta:user-defined meta:name="DC.title">Gemeente Leudal - ingediende melding artikel 8.40 Wet milieubeheer – voor het starten van activiteiten, Soerendonck ong. in Neer</meta:user-defined>
    <meta:user-defined meta:name="OVERHEID.PostcodeHuisnummer/OVERHEIDop.postcodeHuisnummer">6086BW 2</meta:user-defined>
    <meta:user-defined meta:name="OVERHEIDop.straatnaam">Soerendonck</meta:user-defined>
    <meta:user-defined meta:name="OVERHEIDop.woonplaats">Ne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49</meta:user-defined>
    <meta:user-defined meta:name="OVERHEIDop.GmbID/DC.identifier">gmb-2020-315649</meta:user-defined>
    <meta:user-defined meta:name="OVERHEIDop.versieInformatie"/>
  </office:meta>
</office:document-meta>
</file>