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de schuur - Kaleweg 9 A in Opende</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Westerkwartier een aanvraag ontvangen voor het vernieuwen vande schuur op locatie Kaleweg 9 A in Opende. De aanvraag is geregistreerd onder zaaknummer Z2020004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27 577595</meta:user-defined>
    <meta:user-defined meta:name="DC.title">Kennisgeving ontvangst aanvraag voor het vernieuwen van de schuur - Kaleweg 9 A in Opende</meta:user-defined>
    <meta:user-defined meta:name="OVERHEIDop.straatnaam">Kaleweg</meta:user-defined>
    <meta:user-defined meta:name="OVERHEIDop.woonplaats">Opende</meta:user-defined>
    <meta:user-defined meta:name="DCTERMS.W3CDTF/DCTERMS.available">2020-02-06</meta:user-defined>
    <meta:user-defined meta:name="DCTERMS.W3CDTF/OVERHEIDop.jaargang">2020</meta:user-defined>
    <meta:user-defined meta:name="OVERHEIDop.publicationIssue">31564</meta:user-defined>
    <meta:user-defined meta:name="OVERHEIDop.GmbID/DC.identifier">gmb-2020-31564</meta:user-defined>
    <meta:user-defined meta:name="OVERHEIDop.versieInformatie"/>
  </office:meta>
</office:document-meta>
</file>