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oprichten en aanleggen van een gesloten bodemenergiesysteem, Kraakstraat 24c in Hun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en aanleggen van een gesloten bodemenergiesysteem op het adres Kraakstraat 24c in Hunsel waarop het Activiteiten besluit We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563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4639.906 356061.917</meta:user-defined>
    <meta:user-defined meta:name="DC.title">Gemeente Leudal - ingediende melding artikel 8.40 Wet milieubeheer – voor het oprichten en aanleggen van een gesloten bodemenergiesysteem, Kraakstraat 24c in Hunsel</meta:user-defined>
    <meta:user-defined meta:name="OVERHEID.PostcodeHuisnummer/OVERHEIDop.postcodeHuisnummer">6013RS 24</meta:user-defined>
    <meta:user-defined meta:name="OVERHEIDop.straatnaam">Kraakstraat</meta:user-defined>
    <meta:user-defined meta:name="OVERHEIDop.woonplaats">Huns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636</meta:user-defined>
    <meta:user-defined meta:name="OVERHEIDop.GmbID/DC.identifier">gmb-2020-315636</meta:user-defined>
    <meta:user-defined meta:name="OVERHEIDop.versieInformatie"/>
  </office:meta>
</office:document-meta>
</file>