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voor het bouwen van een nieuwe loods aan een bestaand bedrijf, Grathemerweg 49 a in Kelpen-Ol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bouwen van een nieuwe loods aan een bestaand bedrijf op het adres Grathemerweg 49 a in Kelpen-Oler waarop het Activiteitenbesluit Wet milieubeheer van toepassing i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15633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63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63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Natuur en milieu | Organisatie en beleid</meta:user-defined>
    <dc:language>nl</dc:language>
    <meta:user-defined meta:name="OVERHEID.EPSG28992/DC.spatial">185344.6 359875.6</meta:user-defined>
    <meta:user-defined meta:name="DC.title">Gemeente Leudal - ingediende melding artikel 8.40 Wet milieubeheer – voor het bouwen van een nieuwe loods aan een bestaand bedrijf, Grathemerweg 49 a in Kelpen-Oler</meta:user-defined>
    <meta:user-defined meta:name="OVERHEID.PostcodeHuisnummer/OVERHEIDop.postcodeHuisnummer">6037RN 49</meta:user-defined>
    <meta:user-defined meta:name="OVERHEIDop.straatnaam">Grathemerweg</meta:user-defined>
    <meta:user-defined meta:name="OVERHEIDop.woonplaats">Kelpen-Oler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633</meta:user-defined>
    <meta:user-defined meta:name="OVERHEIDop.GmbID/DC.identifier">gmb-2020-315633</meta:user-defined>
    <meta:user-defined meta:name="OVERHEIDop.versieInformatie"/>
  </office:meta>
</office:document-meta>
</file>