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het aspergebedrijf door het uitbreiden van camperplaatsen en vakantiewoningen, Eind 4 in Rog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het aspergebedrijf door het uitbreiden van camperplaatsen en vakantiewoningen op het adres Eind 4 in Roggel waarop het Activiteitenbesluit We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563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3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3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2412.1 362794.5</meta:user-defined>
    <meta:user-defined meta:name="DC.title">Gemeente Leudal - ingediende melding artikel 8.40 Wet milieubeheer – voor het veranderen van het aspergebedrijf door het uitbreiden van camperplaatsen en vakantiewoningen, Eind 4 in Roggel</meta:user-defined>
    <meta:user-defined meta:name="OVERHEID.PostcodeHuisnummer/OVERHEIDop.postcodeHuisnummer">6088NC 4</meta:user-defined>
    <meta:user-defined meta:name="OVERHEIDop.straatnaam">Eind</meta:user-defined>
    <meta:user-defined meta:name="OVERHEIDop.woonplaats">Rogg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630</meta:user-defined>
    <meta:user-defined meta:name="OVERHEIDop.GmbID/DC.identifier">gmb-2020-315630</meta:user-defined>
    <meta:user-defined meta:name="OVERHEIDop.versieInformatie"/>
  </office:meta>
</office:document-meta>
</file>