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café en restaurant: Grutstraat 41-4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Grutstraat 41-47</text:p>
            <text:p text:style-name="common-al">Omschrijving: starten van een café en restaurant</text:p>
            <text:p text:style-name="common-al">Dossiernummer: AIM-nummer Abaujp9nf8n (milieumelding)</text:p>
            <text:p text:style-name="common-al">Datum verzending: 23 novem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562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842.26 442405.33</meta:user-defined>
    <meta:user-defined meta:name="DC.title">Geaccepteerde melding Activiteitenbesluit voor het starten van een café en restaurant: Grutstraat 41-47 in Doetinchem</meta:user-defined>
    <meta:user-defined meta:name="OVERHEID.PostcodeHuisnummer/OVERHEIDop.postcodeHuisnummer">7001BW 41</meta:user-defined>
    <meta:user-defined meta:name="OVERHEIDop.straatnaam">Grutstraat</meta:user-defined>
    <meta:user-defined meta:name="OVERHEIDop.woonplaats">Doetinchem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628</meta:user-defined>
    <meta:user-defined meta:name="OVERHEIDop.GmbID/DC.identifier">gmb-2020-315628</meta:user-defined>
    <meta:user-defined meta:name="OVERHEIDop.versieInformatie"/>
  </office:meta>
</office:document-meta>
</file>