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oodenbro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oodenbroek 30</text:p>
            <text:p text:style-name="common-al">Omschrijving: Plaatsen van een dakkapel op de voorkant van de woning</text:p>
            <text:p text:style-name="common-al">Dossiernummer: 20200690</text:p>
            <text:p text:style-name="common-al">Datum indiening: 23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62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90</meta:user-defined>
    <meta:user-defined meta:name="DCTERMS.abstract">Plaatsen van een dakkapel op de voorkant van de woning</meta:user-defined>
    <dc:language>nl</dc:language>
    <meta:user-defined meta:name="OVERHEID.EPSG28992/DC.spatial">216124.963 440778.246</meta:user-defined>
    <meta:user-defined meta:name="DC.title">Aanvraag omgevingsvergunning: Doetinchem, Roodenbroek 30</meta:user-defined>
    <meta:user-defined meta:name="OVERHEID.PostcodeHuisnummer/OVERHEIDop.postcodeHuisnummer">7007DN 30</meta:user-defined>
    <meta:user-defined meta:name="OVERHEIDop.straatnaam">Roodenbroek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21</meta:user-defined>
    <meta:user-defined meta:name="OVERHEIDop.GmbID/DC.identifier">gmb-2020-315621</meta:user-defined>
    <meta:user-defined meta:name="OVERHEIDop.versieInformatie"/>
  </office:meta>
</office:document-meta>
</file>