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ruisstu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ruisstukweg 3</text:p>
            <text:p text:style-name="common-al">Omschrijving: Verbouwen van de schuur</text:p>
            <text:p text:style-name="common-al">Dossiernummer: 20200689</text:p>
            <text:p text:style-name="common-al">Datum indiening: 23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61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1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1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89</meta:user-defined>
    <meta:user-defined meta:name="DCTERMS.abstract">Verbouwen van de schuur</meta:user-defined>
    <dc:language>nl</dc:language>
    <meta:user-defined meta:name="OVERHEID.EPSG28992/DC.spatial">210696.72 442122.06</meta:user-defined>
    <meta:user-defined meta:name="DC.title">Aanvraag omgevingsvergunning: Wehl, Kruisstukweg 3</meta:user-defined>
    <meta:user-defined meta:name="OVERHEID.PostcodeHuisnummer/OVERHEIDop.postcodeHuisnummer">7031JD 3</meta:user-defined>
    <meta:user-defined meta:name="OVERHEIDop.straatnaam">Kruisstukweg</meta:user-defined>
    <meta:user-defined meta:name="OVERHEIDop.woonplaats">Weh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19</meta:user-defined>
    <meta:user-defined meta:name="OVERHEIDop.GmbID/DC.identifier">gmb-2020-315619</meta:user-defined>
    <meta:user-defined meta:name="OVERHEIDop.versieInformatie"/>
  </office:meta>
</office:document-meta>
</file>