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De Waard 84 in Heiloo het bouwen van een berging (na sloop bestaande berging), verzenddatum 12 november 2020 (WABO200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ing van het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6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ergunning Vrij ; Omgevingsvergunning De Waard 84 in Heiloo, het bouwen van een berging (na sloop bestaande berging), verzenddatum 12 november 2020 (WABO2001940)</meta:user-defined>
    <dc:language>nl</dc:language>
    <meta:user-defined meta:name="OVERHEID.EPSG28992/DC.spatial">109460.07 511935.32</meta:user-defined>
    <meta:user-defined meta:name="DC.title">Gemeente Heiloo, aanvraag omgevingsvergunning vergunningsvrij, De Waard 84 in Heiloo het bouwen van een berging (na sloop bestaande berging), verzenddatum 12 november 2020 (WABO2001940)</meta:user-defined>
    <meta:user-defined meta:name="OVERHEID.PostcodeHuisnummer/OVERHEIDop.postcodeHuisnummer">1851RG 84</meta:user-defined>
    <meta:user-defined meta:name="OVERHEIDop.straatnaam">De Waard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06</meta:user-defined>
    <meta:user-defined meta:name="OVERHEIDop.GmbID/DC.identifier">gmb-2020-315606</meta:user-defined>
    <meta:user-defined meta:name="OVERHEIDop.versieInformatie"/>
  </office:meta>
</office:document-meta>
</file>