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aanvraag omgevingsvergunning vergunningsvrij, Boswinde 39 in Heiloo het vergroten van de woning (uitbouw zijgevel), verzenddatum 20 november 2020 (WABO2002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ing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560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Vergunning Vrij ; Omgevingsvergunning Boswinde 39 in Heiloo, het vergroten van de woning (uitbouw zijgevel), verzenddatum 20 november 2020 (WABO2002145)</meta:user-defined>
    <dc:language>nl</dc:language>
    <meta:user-defined meta:name="OVERHEID.EPSG28992/DC.spatial">107285.51 512930.86</meta:user-defined>
    <meta:user-defined meta:name="DC.title">Gemeente Heiloo, aanvraag omgevingsvergunning vergunningsvrij, Boswinde 39 in Heiloo het vergroten van de woning (uitbouw zijgevel), verzenddatum 20 november 2020 (WABO2002145)</meta:user-defined>
    <meta:user-defined meta:name="OVERHEID.PostcodeHuisnummer/OVERHEIDop.postcodeHuisnummer">1852XG 39</meta:user-defined>
    <meta:user-defined meta:name="OVERHEIDop.straatnaam">Boswinde</meta:user-defined>
    <meta:user-defined meta:name="OVERHEIDop.woonplaats">Heiloo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602</meta:user-defined>
    <meta:user-defined meta:name="OVERHEIDop.GmbID/DC.identifier">gmb-2020-315602</meta:user-defined>
    <meta:user-defined meta:name="OVERHEIDop.versieInformatie"/>
  </office:meta>
</office:document-meta>
</file>