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 2132 LS Hoofddorp, "Join The Q." B.V., het aankleden van een deel van de gevel met LED verlichte lijnen, het plaatsen van P-garage verwijzingen en het vervangen van een zuil in de nieuwe huisstijl, datum besluit: 25-11-2020, zaak 9829471, OLO-nummer: 5357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6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065.32 478425.901</meta:user-defined>
    <meta:user-defined meta:name="DC.title">Verleende omgevingsvergunning, Taurusavenue 1, 2132 LS Hoofddorp, "Join The Q." B.V., het aankleden van een deel van de gevel met LED verlichte lijnen, het plaatsen van P-garage verwijzingen en het vervangen van een zuil in de nieuwe huisstijl, datum besluit: 25-11-2020, zaak 9829471, OLO-nummer: 5357219.</meta:user-defined>
    <meta:user-defined meta:name="OVERHEID.PostcodeHuisnummer/OVERHEIDop.postcodeHuisnummer">2132LS 1</meta:user-defined>
    <meta:user-defined meta:name="OVERHEIDop.straatnaam">Taurusavenue</meta:user-defined>
    <meta:user-defined meta:name="OVERHEIDop.woonplaats">Hoofddorp</meta:user-defined>
    <meta:user-defined meta:name="DCTERMS.W3CDTF/DCTERMS.available">2020-12-01</meta:user-defined>
    <meta:user-defined meta:name="DCTERMS.W3CDTF/OVERHEIDop.jaargang">2020</meta:user-defined>
    <meta:user-defined meta:name="OVERHEIDop.publicationIssue">315600</meta:user-defined>
    <meta:user-defined meta:name="OVERHEIDop.GmbID/DC.identifier">gmb-2020-315600</meta:user-defined>
    <meta:user-defined meta:name="OVERHEIDop.versieInformatie"/>
  </office:meta>
</office:document-meta>
</file>