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3-1">
      <text:list-level-style-bullet text:bullet-char="-" text:level="1">
        <style:list-level-properties text:min-label-width="10mm"/>
      </text:list-level-style-bullet>
    </text:list-style>
    <text:list-style style:name="id1-3-2-2-2-4-6-3-3-2">
      <text:list-level-style-bullet text:bullet-char="-" text:level="1">
        <style:list-level-properties text:min-label-width="10mm"/>
      </text:list-level-style-bullet>
    </text:list-style>
    <text:list-style style:name="id1-3-2-2-2-4-6-3-3-3">
      <text:list-level-style-bullet text:bullet-char="-" text:level="1">
        <style:list-level-properties text:min-label-width="10mm"/>
      </text:list-level-style-bullet>
    </text:list-style>
    <text:list-style style:name="id1-3-2-2-2-4-6-3-3-4">
      <text:list-level-style-bullet text:bullet-char="-" text:level="1">
        <style:list-level-properties text:min-label-width="10mm"/>
      </text:list-level-style-bullet>
    </text:list-style>
    <text:list-style style:name="id1-3-2-2-2-4-6-3-3-5">
      <text:list-level-style-bullet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0">
      <text:list-level-style-bullet text:bullet-char="•" text:level="1">
        <style:list-level-properties text:min-label-width="10mm"/>
      </text:list-level-style-bullet>
    </text:list-style>
    <text:list-style style:name="id1-3-2-2-3-5-30-1">
      <text:list-level-style-bullet text:bullet-char="•" text:level="1">
        <style:list-level-properties text:min-label-width="10mm"/>
      </text:list-level-style-bullet>
    </text:list-style>
    <text:list-style style:name="id1-3-2-2-3-5-30-2">
      <text:list-level-style-bullet text:bullet-char="•" text:level="1">
        <style:list-level-properties text:min-label-width="10mm"/>
      </text:list-level-style-bullet>
    </text:list-style>
    <text:list-style style:name="id1-3-2-2-3-5-30-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4-2">
      <text:list-level-style-bullet text:bullet-char="•" text:level="1">
        <style:list-level-properties text:min-label-width="10mm"/>
      </text:list-level-style-bullet>
    </text:list-style>
    <text:list-style style:name="id1-3-2-2-4-5-14-3">
      <text:list-level-style-bullet text:bullet-char="•" text:level="1">
        <style:list-level-properties text:min-label-width="10mm"/>
      </text:list-level-style-bullet>
    </text:list-style>
    <text:list-style style:name="id1-3-2-2-4-5-14-4">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5-32-4">
      <text:list-level-style-bullet text:bullet-char="•" text:level="1">
        <style:list-level-properties text:min-label-width="10mm"/>
      </text:list-level-style-bullet>
    </text:list-style>
    <text:list-style style:name="id1-3-2-2-4-5-57">
      <text:list-level-style-bullet text:bullet-char="•" text:level="1">
        <style:list-level-properties text:min-label-width="10mm"/>
      </text:list-level-style-bullet>
    </text:list-style>
    <text:list-style style:name="id1-3-2-2-4-5-57-1">
      <text:list-level-style-bullet text:bullet-char="•" text:level="1">
        <style:list-level-properties text:min-label-width="10mm"/>
      </text:list-level-style-bullet>
    </text:list-style>
    <text:list-style style:name="id1-3-2-2-4-5-57-2">
      <text:list-level-style-bullet text:bullet-char="•" text:level="1">
        <style:list-level-properties text:min-label-width="10mm"/>
      </text:list-level-style-bullet>
    </text:list-style>
    <text:list-style style:name="id1-3-2-2-4-5-57-3">
      <text:list-level-style-bullet text:bullet-char="•" text:level="1">
        <style:list-level-properties text:min-label-width="10mm"/>
      </text:list-level-style-bullet>
    </text:list-style>
    <text:list-style style:name="id1-3-2-2-4-5-57-4">
      <text:list-level-style-bullet text:bullet-char="•" text:level="1">
        <style:list-level-properties text:min-label-width="10mm"/>
      </text:list-level-style-bullet>
    </text:list-style>
    <text:list-style style:name="id1-3-2-2-4-5-57-5">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1-1">
      <text:list-level-style-bullet text:bullet-char="•" text:level="1">
        <style:list-level-properties text:min-label-width="10mm"/>
      </text:list-level-style-bullet>
    </text:list-style>
    <text:list-style style:name="id1-3-2-2-4-5-71-2">
      <text:list-level-style-bullet text:bullet-char="•" text:level="1">
        <style:list-level-properties text:min-label-width="10mm"/>
      </text:list-level-style-bullet>
    </text:list-style>
    <text:list-style style:name="id1-3-2-2-4-5-71-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6">
      <text:list-level-style-bullet text:bullet-char="•" text:level="1">
        <style:list-level-properties text:min-label-width="10mm"/>
      </text:list-level-style-bullet>
    </text:list-style>
    <text:list-style style:name="id1-3-2-2-6-4-6-7">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style:style style:family="table-column" style:parent-style-name="colspec" style:name="id1-3-2-2-6-6-5-1-1">
      <style:table-column-properties style:rel-column-width="19*"/>
    </style:style>
    <style:style style:family="table-column" style:parent-style-name="colspec" style:name="id1-3-2-2-6-6-5-1-2">
      <style:table-column-properties style:rel-column-width="30*"/>
    </style:style>
    <style:style style:family="table-column" style:parent-style-name="colspec" style:name="id1-3-2-2-6-6-5-1-3">
      <style:table-column-properties style:rel-column-width="22*"/>
    </style:style>
    <style:style style:family="table-column" style:parent-style-name="colspec" style:name="id1-3-2-2-6-6-5-1-4">
      <style:table-column-properties style:rel-column-width="21*"/>
    </style:style>
    <style:style style:family="table-column" style:parent-style-name="colspec" style:name="id1-3-2-2-6-6-8-1-1">
      <style:table-column-properties style:rel-column-width="18*"/>
    </style:style>
    <style:style style:family="table-column" style:parent-style-name="colspec" style:name="id1-3-2-2-6-6-8-1-2">
      <style:table-column-properties style:rel-column-width="30*"/>
    </style:style>
    <style:style style:family="table-column" style:parent-style-name="colspec" style:name="id1-3-2-2-6-6-8-1-3">
      <style:table-column-properties style:rel-column-width="22*"/>
    </style:style>
    <style:style style:family="table-column" style:parent-style-name="colspec" style:name="id1-3-2-2-6-6-8-1-4">
      <style:table-column-properties style:rel-column-width="21*"/>
    </style:style>
    <text:list-style style:name="id1-3-2-2-6-6-12">
      <text:list-level-style-bullet text:bullet-char="•" text:level="1">
        <style:list-level-properties text:min-label-width="10mm"/>
      </text:list-level-style-bullet>
    </text:list-style>
    <text:list-style style:name="id1-3-2-2-6-6-12-1">
      <text:list-level-style-bullet text:bullet-char="•" text:level="1">
        <style:list-level-properties text:min-label-width="10mm"/>
      </text:list-level-style-bullet>
    </text:list-style>
    <text:list-style style:name="id1-3-2-2-6-6-12-2">
      <text:list-level-style-bullet text:bullet-char="•" text:level="1">
        <style:list-level-properties text:min-label-width="10mm"/>
      </text:list-level-style-bullet>
    </text:list-style>
    <style:style style:family="table-column" style:parent-style-name="colspec" style:name="id1-3-2-2-6-6-22-1-1">
      <style:table-column-properties style:rel-column-width="46*"/>
    </style:style>
    <style:style style:family="table-column" style:parent-style-name="colspec" style:name="id1-3-2-2-6-6-22-1-2">
      <style:table-column-properties style:rel-column-width="46*"/>
    </style:style>
    <style:style style:family="table-column" style:parent-style-name="colspec" style:name="id1-3-2-2-6-6-29-1-1">
      <style:table-column-properties style:rel-column-width="15*"/>
    </style:style>
    <style:style style:family="table-column" style:parent-style-name="colspec" style:name="id1-3-2-2-6-6-29-1-2">
      <style:table-column-properties style:rel-column-width="15*"/>
    </style:style>
    <style:style style:family="table-column" style:parent-style-name="colspec" style:name="id1-3-2-2-6-6-29-1-3">
      <style:table-column-properties style:rel-column-width="17*"/>
    </style:style>
    <style:style style:family="table-column" style:parent-style-name="colspec" style:name="id1-3-2-2-6-6-29-1-4">
      <style:table-column-properties style:rel-column-width="15*"/>
    </style:style>
    <style:style style:family="table-column" style:parent-style-name="colspec" style:name="id1-3-2-2-6-6-29-1-5">
      <style:table-column-properties style:rel-column-width="15*"/>
    </style:style>
    <style:style style:family="table-column" style:parent-style-name="colspec" style:name="id1-3-2-2-6-6-29-1-6">
      <style:table-column-properties style:rel-column-width="15*"/>
    </style:style>
    <text:list-style style:name="id1-3-2-2-6-6-43">
      <text:list-level-style-bullet text:bullet-char="•" text:level="1">
        <style:list-level-properties text:min-label-width="10mm"/>
      </text:list-level-style-bullet>
    </text:list-style>
    <text:list-style style:name="id1-3-2-2-6-6-43-1">
      <text:list-level-style-bullet text:bullet-char="•" text:level="1">
        <style:list-level-properties text:min-label-width="10mm"/>
      </text:list-level-style-bullet>
    </text:list-style>
    <text:list-style style:name="id1-3-2-2-6-6-43-2">
      <text:list-level-style-bullet text:bullet-char="•" text:level="1">
        <style:list-level-properties text:min-label-width="10mm"/>
      </text:list-level-style-bullet>
    </text:list-style>
    <text:list-style style:name="id1-3-2-2-6-6-43-3">
      <text:list-level-style-bullet text:bullet-char="•" text:level="1">
        <style:list-level-properties text:min-label-width="10mm"/>
      </text:list-level-style-bullet>
    </text:list-style>
    <style:style style:family="table-column" style:parent-style-name="colspec" style:name="id1-3-2-2-6-6-55-1-1">
      <style:table-column-properties style:rel-column-width="46*"/>
    </style:style>
    <style:style style:family="table-column" style:parent-style-name="colspec" style:name="id1-3-2-2-6-6-55-1-2">
      <style:table-column-properties style:rel-column-width="46*"/>
    </style:style>
    <style:style style:family="table-column" style:parent-style-name="colspec" style:name="id1-3-2-2-6-6-60-1-1">
      <style:table-column-properties style:rel-column-width="46*"/>
    </style:style>
    <style:style style:family="table-column" style:parent-style-name="colspec" style:name="id1-3-2-2-6-6-60-1-2">
      <style:table-column-properties style:rel-column-width="46*"/>
    </style:style>
    <text:list-style style:name="id1-3-2-2-6-6-64">
      <text:list-level-style-bullet text:bullet-char="•" text:level="1">
        <style:list-level-properties text:min-label-width="10mm"/>
      </text:list-level-style-bullet>
    </text:list-style>
    <text:list-style style:name="id1-3-2-2-6-6-64-1">
      <text:list-level-style-bullet text:bullet-char="•" text:level="1">
        <style:list-level-properties text:min-label-width="10mm"/>
      </text:list-level-style-bullet>
    </text:list-style>
    <text:list-style style:name="id1-3-2-2-6-6-64-2">
      <text:list-level-style-bullet text:bullet-char="•" text:level="1">
        <style:list-level-properties text:min-label-width="10mm"/>
      </text:list-level-style-bullet>
    </text:list-style>
    <text:list-style style:name="id1-3-2-2-6-6-64-3">
      <text:list-level-style-bullet text:bullet-char="•" text:level="1">
        <style:list-level-properties text:min-label-width="10mm"/>
      </text:list-level-style-bullet>
    </text:list-style>
    <text:list-style style:name="id1-3-2-2-6-6-67">
      <text:list-level-style-bullet text:bullet-char="•" text:level="1">
        <style:list-level-properties text:min-label-width="10mm"/>
      </text:list-level-style-bullet>
    </text:list-style>
    <text:list-style style:name="id1-3-2-2-6-6-67-1">
      <text:list-level-style-bullet text:bullet-char="•" text:level="1">
        <style:list-level-properties text:min-label-width="10mm"/>
      </text:list-level-style-bullet>
    </text:list-style>
    <text:list-style style:name="id1-3-2-2-6-6-67-2">
      <text:list-level-style-bullet text:bullet-char="•" text:level="1">
        <style:list-level-properties text:min-label-width="10mm"/>
      </text:list-level-style-bullet>
    </text:list-style>
    <style:style style:family="table-column" style:parent-style-name="colspec" style:name="id1-3-2-2-6-6-74-1-1">
      <style:table-column-properties style:rel-column-width="30*"/>
    </style:style>
    <style:style style:family="table-column" style:parent-style-name="colspec" style:name="id1-3-2-2-6-6-74-1-2">
      <style:table-column-properties style:rel-column-width="30*"/>
    </style:style>
    <style:style style:family="table-column" style:parent-style-name="colspec" style:name="id1-3-2-2-6-6-74-1-3">
      <style:table-column-properties style:rel-column-width="30*"/>
    </style:style>
    <style:style style:family="table-column" style:parent-style-name="colspec" style:name="id1-3-2-2-6-6-82-1-1">
      <style:table-column-properties style:rel-column-width="46*"/>
    </style:style>
    <style:style style:family="table-column" style:parent-style-name="colspec" style:name="id1-3-2-2-6-6-82-1-2">
      <style:table-column-properties style:rel-column-width="46*"/>
    </style:style>
    <style:style style:family="table-column" style:parent-style-name="colspec" style:name="id1-3-2-2-6-6-88-1-1">
      <style:table-column-properties style:rel-column-width="46*"/>
    </style:style>
    <style:style style:family="table-column" style:parent-style-name="colspec" style:name="id1-3-2-2-6-6-88-1-2">
      <style:table-column-properties style:rel-column-width="46*"/>
    </style: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text:list-style style:name="id1-3-2-2-7-3-9-5">
      <text:list-level-style-bullet text:bullet-char="•" text:level="1">
        <style:list-level-properties text:min-label-width="10mm"/>
      </text:list-level-style-bullet>
    </text:list-style>
    <text:list-style style:name="id1-3-2-2-7-3-9-6">
      <text:list-level-style-bullet text:bullet-char="•" text:level="1">
        <style:list-level-properties text:min-label-width="10mm"/>
      </text:list-level-style-bullet>
    </text:list-style>
    <text:list-style style:name="id1-3-2-2-7-3-9-7">
      <text:list-level-style-bullet text:bullet-char="•" text:level="1">
        <style:list-level-properties text:min-label-width="10mm"/>
      </text:list-level-style-bullet>
    </text:list-style>
    <text:list-style style:name="id1-3-2-2-7-3-9-8">
      <text:list-level-style-bullet text:bullet-char="•" text:level="1">
        <style:list-level-properties text:min-label-width="10mm"/>
      </text:list-level-style-bullet>
    </text:list-style>
    <text:list-style style:name="id1-3-2-2-7-3-9-9">
      <text:list-level-style-bullet text:bullet-char="•" text:level="1">
        <style:list-level-properties text:min-label-width="10mm"/>
      </text:list-level-style-bullet>
    </text:list-style>
    <text:list-style style:name="id1-3-2-2-7-3-9-10">
      <text:list-level-style-bullet text:bullet-char="•" text:level="1">
        <style:list-level-properties text:min-label-width="10mm"/>
      </text:list-level-style-bullet>
    </text:list-style>
    <text:list-style style:name="id1-3-2-2-7-3-9-11">
      <text:list-level-style-bullet text:bullet-char="•" text:level="1">
        <style:list-level-properties text:min-label-width="10mm"/>
      </text:list-level-style-bullet>
    </text:list-style>
    <text:list-style style:name="id1-3-2-2-7-3-9-12">
      <text:list-level-style-bullet text:bullet-char="•" text:level="1">
        <style:list-level-properties text:min-label-width="10mm"/>
      </text:list-level-style-bullet>
    </text:list-style>
    <text:list-style style:name="id1-3-2-2-7-3-9-13">
      <text:list-level-style-bullet text:bullet-char="•" text:level="1">
        <style:list-level-properties text:min-label-width="10mm"/>
      </text:list-level-style-bullet>
    </text:list-style>
    <text:list-style style:name="id1-3-2-2-7-3-9-14">
      <text:list-level-style-bullet text:bullet-char="•" text:level="1">
        <style:list-level-properties text:min-label-width="10mm"/>
      </text:list-level-style-bullet>
    </text:list-style>
    <text:list-style style:name="id1-3-2-2-7-3-9-15">
      <text:list-level-style-bullet text:bullet-char="•" text:level="1">
        <style:list-level-properties text:min-label-width="10mm"/>
      </text:list-level-style-bullet>
    </text:list-style>
    <text:list-style style:name="id1-3-2-2-7-3-9-16">
      <text:list-level-style-bullet text:bullet-char="•" text:level="1">
        <style:list-level-properties text:min-label-width="10mm"/>
      </text:list-level-style-bullet>
    </text:list-style>
    <text:list-style style:name="id1-3-2-2-7-3-9-17">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5-1">
      <text:list-level-style-bullet text:bullet-char="•" text:level="1">
        <style:list-level-properties text:min-label-width="10mm"/>
      </text:list-level-style-bullet>
    </text:list-style>
    <text:list-style style:name="id1-3-2-2-7-3-15-2">
      <text:list-level-style-bullet text:bullet-char="•" text:level="1">
        <style:list-level-properties text:min-label-width="10mm"/>
      </text:list-level-style-bullet>
    </text:list-style>
    <text:list-style style:name="id1-3-2-2-7-3-15-3">
      <text:list-level-style-bullet text:bullet-char="•" text:level="1">
        <style:list-level-properties text:min-label-width="10mm"/>
      </text:list-level-style-bullet>
    </text:list-style>
    <text:list-style style:name="id1-3-2-2-7-3-15-4">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2-3">
      <text:list-level-style-bullet text:bullet-char="•" text:level="1">
        <style:list-level-properties text:min-label-width="10mm"/>
      </text:list-level-style-bullet>
    </text:list-style>
    <text:list-style style:name="id1-3-2-2-7-4-12-4">
      <text:list-level-style-bullet text:bullet-char="•" text:level="1">
        <style:list-level-properties text:min-label-width="10mm"/>
      </text:list-level-style-bullet>
    </text:list-style>
    <text:list-style style:name="id1-3-2-2-7-4-12-5">
      <text:list-level-style-bullet text:bullet-char="•" text:level="1">
        <style:list-level-properties text:min-label-width="10mm"/>
      </text:list-level-style-bullet>
    </text:list-style>
    <text:list-style style:name="id1-3-2-2-7-4-12-6">
      <text:list-level-style-bullet text:bullet-char="•" text:level="1">
        <style:list-level-properties text:min-label-width="10mm"/>
      </text:list-level-style-bullet>
    </text:list-style>
    <text:list-style style:name="id1-3-2-2-7-4-17">
      <text:list-level-style-bullet text:bullet-char="•" text:level="1">
        <style:list-level-properties text:min-label-width="10mm"/>
      </text:list-level-style-bullet>
    </text:list-style>
    <text:list-style style:name="id1-3-2-2-7-4-17-1">
      <text:list-level-style-bullet text:bullet-char="•" text:level="1">
        <style:list-level-properties text:min-label-width="10mm"/>
      </text:list-level-style-bullet>
    </text:list-style>
    <text:list-style style:name="id1-3-2-2-7-4-17-2">
      <text:list-level-style-bullet text:bullet-char="•" text:level="1">
        <style:list-level-properties text:min-label-width="10mm"/>
      </text:list-level-style-bullet>
    </text:list-style>
    <text:list-style style:name="id1-3-2-2-7-4-17-3">
      <text:list-level-style-bullet text:bullet-char="•" text:level="1">
        <style:list-level-properties text:min-label-width="10mm"/>
      </text:list-level-style-bullet>
    </text:list-style>
    <text:list-style style:name="id1-3-2-2-7-4-17-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7-4-22-8">
      <text:list-level-style-bullet text:bullet-char="•" text:level="1">
        <style:list-level-properties text:min-label-width="10mm"/>
      </text:list-level-style-bullet>
    </text:list-style>
    <text:list-style style:name="id1-3-2-2-7-4-30">
      <text:list-level-style-bullet text:bullet-char="•" text:level="1">
        <style:list-level-properties text:min-label-width="10mm"/>
      </text:list-level-style-bullet>
    </text:list-style>
    <text:list-style style:name="id1-3-2-2-7-4-30-1">
      <text:list-level-style-bullet text:bullet-char="•" text:level="1">
        <style:list-level-properties text:min-label-width="10mm"/>
      </text:list-level-style-bullet>
    </text:list-style>
    <text:list-style style:name="id1-3-2-2-7-4-30-2">
      <text:list-level-style-bullet text:bullet-char="•" text:level="1">
        <style:list-level-properties text:min-label-width="10mm"/>
      </text:list-level-style-bullet>
    </text:list-style>
    <text:list-style style:name="id1-3-2-2-7-4-30-3">
      <text:list-level-style-bullet text:bullet-char="•" text:level="1">
        <style:list-level-properties text:min-label-width="10mm"/>
      </text:list-level-style-bullet>
    </text:list-style>
    <text:list-style style:name="id1-3-2-2-7-4-30-4">
      <text:list-level-style-bullet text:bullet-char="•" text:level="1">
        <style:list-level-properties text:min-label-width="10mm"/>
      </text:list-level-style-bullet>
    </text:list-style>
    <text:list-style style:name="id1-3-2-2-7-4-30-5">
      <text:list-level-style-bullet text:bullet-char="•" text:level="1">
        <style:list-level-properties text:min-label-width="10mm"/>
      </text:list-level-style-bullet>
    </text:list-style>
    <text:list-style style:name="id1-3-2-2-7-4-30-6">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5-1">
      <text:list-level-style-bullet text:bullet-char="•" text:level="1">
        <style:list-level-properties text:min-label-width="10mm"/>
      </text:list-level-style-bullet>
    </text:list-style>
    <text:list-style style:name="id1-3-2-2-7-4-35-2">
      <text:list-level-style-bullet text:bullet-char="•" text:level="1">
        <style:list-level-properties text:min-label-width="10mm"/>
      </text:list-level-style-bullet>
    </text:list-style>
    <text:list-style style:name="id1-3-2-2-7-4-35-3">
      <text:list-level-style-bullet text:bullet-char="•" text:level="1">
        <style:list-level-properties text:min-label-width="10mm"/>
      </text:list-level-style-bullet>
    </text:list-style>
    <text:list-style style:name="id1-3-2-2-7-4-35-4">
      <text:list-level-style-bullet text:bullet-char="•" text:level="1">
        <style:list-level-properties text:min-label-width="10mm"/>
      </text:list-level-style-bullet>
    </text:list-style>
    <text:list-style style:name="id1-3-2-2-7-4-40">
      <text:list-level-style-bullet text:bullet-char="•" text:level="1">
        <style:list-level-properties text:min-label-width="10mm"/>
      </text:list-level-style-bullet>
    </text:list-style>
    <text:list-style style:name="id1-3-2-2-7-4-40-1">
      <text:list-level-style-bullet text:bullet-char="•" text:level="1">
        <style:list-level-properties text:min-label-width="10mm"/>
      </text:list-level-style-bullet>
    </text:list-style>
    <text:list-style style:name="id1-3-2-2-7-4-40-2">
      <text:list-level-style-bullet text:bullet-char="•" text:level="1">
        <style:list-level-properties text:min-label-width="10mm"/>
      </text:list-level-style-bullet>
    </text:list-style>
    <text:list-style style:name="id1-3-2-2-7-4-40-3">
      <text:list-level-style-bullet text:bullet-char="•" text:level="1">
        <style:list-level-properties text:min-label-width="10mm"/>
      </text:list-level-style-bullet>
    </text:list-style>
    <text:list-style style:name="id1-3-2-2-7-4-40-4">
      <text:list-level-style-bullet text:bullet-char="•" text:level="1">
        <style:list-level-properties text:min-label-width="10mm"/>
      </text:list-level-style-bullet>
    </text:list-style>
    <text:list-style style:name="id1-3-2-2-7-4-40-5">
      <text:list-level-style-bullet text:bullet-char="•" text:level="1">
        <style:list-level-properties text:min-label-width="10mm"/>
      </text:list-level-style-bullet>
    </text:list-style>
    <text:list-style style:name="id1-3-2-2-7-4-40-6">
      <text:list-level-style-bullet text:bullet-char="•" text:level="1">
        <style:list-level-properties text:min-label-width="10mm"/>
      </text:list-level-style-bullet>
    </text:list-style>
    <text:list-style style:name="id1-3-2-2-7-4-40-7">
      <text:list-level-style-bullet text:bullet-char="•" text:level="1">
        <style:list-level-properties text:min-label-width="10mm"/>
      </text:list-level-style-bullet>
    </text:list-style>
    <text:list-style style:name="id1-3-2-2-7-4-40-8">
      <text:list-level-style-bullet text:bullet-char="•" text:level="1">
        <style:list-level-properties text:min-label-width="10mm"/>
      </text:list-level-style-bullet>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13">
      <text:list-level-style-bullet text:bullet-char="•" text:level="1">
        <style:list-level-properties text:min-label-width="10mm"/>
      </text:list-level-style-bullet>
    </text:list-style>
    <text:list-style style:name="id1-3-2-2-8-9-13-1">
      <text:list-level-style-bullet text:bullet-char="•" text:level="1">
        <style:list-level-properties text:min-label-width="10mm"/>
      </text:list-level-style-bullet>
    </text:list-style>
    <text:list-style style:name="id1-3-2-2-8-9-13-2">
      <text:list-level-style-bullet text:bullet-char="•" text:level="1">
        <style:list-level-properties text:min-label-width="10mm"/>
      </text:list-level-style-bullet>
    </text:list-style>
    <text:list-style style:name="id1-3-2-2-8-9-13-3">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8-10-3-3">
      <text:list-level-style-bullet text:bullet-char="•" text:level="1">
        <style:list-level-properties text:min-label-width="10mm"/>
      </text:list-level-style-bullet>
    </text:list-style>
    <text:list-style style:name="id1-3-2-2-8-10-3-4">
      <text:list-level-style-bullet text:bullet-char="•" text:level="1">
        <style:list-level-properties text:min-label-width="10mm"/>
      </text:list-level-style-bullet>
    </text:list-style>
    <text:list-style style:name="id1-3-2-2-8-10-3-5">
      <text:list-level-style-bullet text:bullet-char="•" text:level="1">
        <style:list-level-properties text:min-label-width="10mm"/>
      </text:list-level-style-bullet>
    </text:list-style>
    <text:list-style style:name="id1-3-2-2-8-11-9">
      <text:list-level-style-bullet text:bullet-char="•" text:level="1">
        <style:list-level-properties text:min-label-width="10mm"/>
      </text:list-level-style-bullet>
    </text:list-style>
    <text:list-style style:name="id1-3-2-2-8-11-9-1">
      <text:list-level-style-bullet text:bullet-char="•" text:level="1">
        <style:list-level-properties text:min-label-width="10mm"/>
      </text:list-level-style-bullet>
    </text:list-style>
    <text:list-style style:name="id1-3-2-2-8-11-9-2">
      <text:list-level-style-bullet text:bullet-char="•" text:level="1">
        <style:list-level-properties text:min-label-width="10mm"/>
      </text:list-level-style-bullet>
    </text:list-style>
    <text:list-style style:name="id1-3-2-2-8-11-9-3">
      <text:list-level-style-bullet text:bullet-char="•" text:level="1">
        <style:list-level-properties text:min-label-width="10mm"/>
      </text:list-level-style-bullet>
    </text:list-style>
    <text:list-style style:name="id1-3-2-2-8-11-9-4">
      <text:list-level-style-bullet text:bullet-char="•" text:level="1">
        <style:list-level-properties text:min-label-width="10mm"/>
      </text:list-level-style-bullet>
    </text:list-style>
    <text:list-style style:name="id1-3-2-2-8-11-9-5">
      <text:list-level-style-bullet text:bullet-char="•" text:level="1">
        <style:list-level-properties text:min-label-width="10mm"/>
      </text:list-level-style-bullet>
    </text:list-style>
    <text:list-style style:name="id1-3-2-2-8-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2-3-3">
      <text:list-level-style-bullet text:bullet-char="•" text:level="1">
        <style:list-level-properties text:min-label-width="10mm"/>
      </text:list-level-style-bullet>
    </text:list-style>
    <text:list-style style:name="id1-3-2-2-8-13-12-3-3-1">
      <text:list-level-style-bullet text:bullet-char="•" text:level="1">
        <style:list-level-properties text:min-label-width="10mm"/>
      </text:list-level-style-bullet>
    </text:list-style>
    <text:list-style style:name="id1-3-2-2-8-13-12-3-3-2">
      <text:list-level-style-bullet text:bullet-char="•" text:level="1">
        <style:list-level-properties text:min-label-width="10mm"/>
      </text:list-level-style-bullet>
    </text:list-style>
    <text:list-style style:name="id1-3-2-2-8-13-12-3-3-3">
      <text:list-level-style-bullet text:bullet-char="•" text:level="1">
        <style:list-level-properties text:min-label-width="10mm"/>
      </text:list-level-style-bullet>
    </text:list-style>
    <text:list-style style:name="id1-3-2-2-8-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0">
      <text:list-level-style-bullet text:bullet-char="•" text:level="1">
        <style:list-level-properties text:min-label-width="10mm"/>
      </text:list-level-style-bullet>
    </text:list-style>
    <text:list-style style:name="id1-3-2-2-9-4-20-1">
      <text:list-level-style-bullet text:bullet-char="•" text:level="1">
        <style:list-level-properties text:min-label-width="10mm"/>
      </text:list-level-style-bullet>
    </text:list-style>
    <text:list-style style:name="id1-3-2-2-9-4-20-2">
      <text:list-level-style-bullet text:bullet-char="•" text:level="1">
        <style:list-level-properties text:min-label-width="10mm"/>
      </text:list-level-style-bullet>
    </text:list-style>
    <text:list-style style:name="id1-3-2-2-9-4-20-3">
      <text:list-level-style-bullet text:bullet-char="•" text:level="1">
        <style:list-level-properties text:min-label-width="10mm"/>
      </text:list-level-style-bullet>
    </text:list-style>
    <text:list-style style:name="id1-3-2-2-9-4-20-4">
      <text:list-level-style-bullet text:bullet-char="•" text:level="1">
        <style:list-level-properties text:min-label-width="10mm"/>
      </text:list-level-style-bullet>
    </text:list-style>
    <text:list-style style:name="id1-3-2-2-9-4-20-5">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9">
      <text:list-level-style-bullet text:bullet-char="•" text:level="1">
        <style:list-level-properties text:min-label-width="10mm"/>
      </text:list-level-style-bullet>
    </text:list-style>
    <text:list-style style:name="id1-3-2-2-9-6-9-1">
      <text:list-level-style-bullet text:bullet-char="•" text:level="1">
        <style:list-level-properties text:min-label-width="10mm"/>
      </text:list-level-style-bullet>
    </text:list-style>
    <text:list-style style:name="id1-3-2-2-9-6-9-2">
      <text:list-level-style-bullet text:bullet-char="•" text:level="1">
        <style:list-level-properties text:min-label-width="10mm"/>
      </text:list-level-style-bullet>
    </text:list-style>
    <text:list-style style:name="id1-3-2-2-9-6-9-3">
      <text:list-level-style-bullet text:bullet-char="•" text:level="1">
        <style:list-level-properties text:min-label-width="10mm"/>
      </text:list-level-style-bullet>
    </text:list-style>
    <text:list-style style:name="id1-3-2-2-9-6-9-4">
      <text:list-level-style-bullet text:bullet-char="•" text:level="1">
        <style:list-level-properties text:min-label-width="10mm"/>
      </text:list-level-style-bullet>
    </text:list-style>
    <text:list-style style:name="id1-3-2-2-9-6-9-5">
      <text:list-level-style-bullet text:bullet-char="•" text:level="1">
        <style:list-level-properties text:min-label-width="10mm"/>
      </text:list-level-style-bullet>
    </text:list-style>
    <text:list-style style:name="id1-3-2-2-9-6-9-6">
      <text:list-level-style-bullet text:bullet-char="•" text:level="1">
        <style:list-level-properties text:min-label-width="10mm"/>
      </text:list-level-style-bullet>
    </text:list-style>
    <text:list-style style:name="id1-3-2-2-9-6-28">
      <text:list-level-style-bullet text:bullet-char="•" text:level="1">
        <style:list-level-properties text:min-label-width="10mm"/>
      </text:list-level-style-bullet>
    </text:list-style>
    <text:list-style style:name="id1-3-2-2-9-6-28-1">
      <text:list-level-style-bullet text:bullet-char="•" text:level="1">
        <style:list-level-properties text:min-label-width="10mm"/>
      </text:list-level-style-bullet>
    </text:list-style>
    <text:list-style style:name="id1-3-2-2-9-6-28-2">
      <text:list-level-style-bullet text:bullet-char="•" text:level="1">
        <style:list-level-properties text:min-label-width="10mm"/>
      </text:list-level-style-bullet>
    </text:list-style>
    <text:list-style style:name="id1-3-2-2-9-6-28-3">
      <text:list-level-style-bullet text:bullet-char="•" text:level="1">
        <style:list-level-properties text:min-label-width="10mm"/>
      </text:list-level-style-bullet>
    </text:list-style>
    <text:list-style style:name="id1-3-2-2-9-6-28-4">
      <text:list-level-style-bullet text:bullet-char="•" text:level="1">
        <style:list-level-properties text:min-label-width="10mm"/>
      </text:list-level-style-bullet>
    </text:list-style>
    <text:list-style style:name="id1-3-2-2-9-6-28-5">
      <text:list-level-style-bullet text:bullet-char="•" text:level="1">
        <style:list-level-properties text:min-label-width="10mm"/>
      </text:list-level-style-bullet>
    </text:list-style>
    <text:list-style style:name="id1-3-2-2-9-6-28-6">
      <text:list-level-style-bullet text:bullet-char="•" text:level="1">
        <style:list-level-properties text:min-label-width="10mm"/>
      </text:list-level-style-bullet>
    </text:list-style>
    <text:list-style style:name="id1-3-2-2-9-6-28-7">
      <text:list-level-style-bullet text:bullet-char="•" text:level="1">
        <style:list-level-properties text:min-label-width="10mm"/>
      </text:list-level-style-bullet>
    </text:list-style>
    <text:list-style style:name="id1-3-2-2-9-6-28-8">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text:list-style style:name="id1-3-2-2-10-7-6-1">
      <text:list-level-style-bullet text:bullet-char="•" text:level="1">
        <style:list-level-properties text:min-label-width="10mm"/>
      </text:list-level-style-bullet>
    </text:list-style>
    <text:list-style style:name="id1-3-2-2-10-7-6-2">
      <text:list-level-style-bullet text:bullet-char="•" text:level="1">
        <style:list-level-properties text:min-label-width="10mm"/>
      </text:list-level-style-bullet>
    </text:list-style>
    <text:list-style style:name="id1-3-2-2-10-7-6-3">
      <text:list-level-style-bullet text:bullet-char="•" text:level="1">
        <style:list-level-properties text:min-label-width="10mm"/>
      </text:list-level-style-bullet>
    </text:list-style>
    <text:list-style style:name="id1-3-2-2-10-7-6-4">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5">
      <text:list-level-style-bullet text:bullet-char="•" text:level="1">
        <style:list-level-properties text:min-label-width="10mm"/>
      </text:list-level-style-bullet>
    </text:list-style>
    <text:list-style style:name="id1-3-2-2-12-9-15-1">
      <text:list-level-style-bullet text:bullet-char="•" text:level="1">
        <style:list-level-properties text:min-label-width="10mm"/>
      </text:list-level-style-bullet>
    </text:list-style>
    <text:list-style style:name="id1-3-2-2-12-9-15-2">
      <text:list-level-style-bullet text:bullet-char="•" text:level="1">
        <style:list-level-properties text:min-label-width="10mm"/>
      </text:list-level-style-bullet>
    </text:list-style>
    <text:list-style style:name="id1-3-2-2-12-9-15-3">
      <text:list-level-style-bullet text:bullet-char="•" text:level="1">
        <style:list-level-properties text:min-label-width="10mm"/>
      </text:list-level-style-bullet>
    </text:list-style>
    <text:list-style style:name="id1-3-2-2-12-9-15-4">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6-1">
      <text:list-level-style-bullet text:bullet-char="•" text:level="1">
        <style:list-level-properties text:min-label-width="10mm"/>
      </text:list-level-style-bullet>
    </text:list-style>
    <text:list-style style:name="id1-3-2-2-12-11-6-2">
      <text:list-level-style-bullet text:bullet-char="•" text:level="1">
        <style:list-level-properties text:min-label-width="10mm"/>
      </text:list-level-style-bullet>
    </text:list-style>
    <text:list-style style:name="id1-3-2-2-12-11-6-3">
      <text:list-level-style-bullet text:bullet-char="•" text:level="1">
        <style:list-level-properties text:min-label-width="10mm"/>
      </text:list-level-style-bullet>
    </text:list-style>
    <text:list-style style:name="id1-3-2-2-12-11-6-4">
      <text:list-level-style-bullet text:bullet-char="•" text:level="1">
        <style:list-level-properties text:min-label-width="10mm"/>
      </text:list-level-style-bullet>
    </text:list-style>
    <text:list-style style:name="id1-3-2-2-12-11-6-5">
      <text:list-level-style-bullet text:bullet-char="•" text:level="1">
        <style:list-level-properties text:min-label-width="10mm"/>
      </text:list-level-style-bullet>
    </text:list-style>
    <text:list-style style:name="id1-3-2-2-12-11-14">
      <text:list-level-style-bullet text:bullet-char="•" text:level="1">
        <style:list-level-properties text:min-label-width="10mm"/>
      </text:list-level-style-bullet>
    </text:list-style>
    <text:list-style style:name="id1-3-2-2-12-11-14-1">
      <text:list-level-style-bullet text:bullet-char="•" text:level="1">
        <style:list-level-properties text:min-label-width="10mm"/>
      </text:list-level-style-bullet>
    </text:list-style>
    <text:list-style style:name="id1-3-2-2-12-11-14-2">
      <text:list-level-style-bullet text:bullet-char="•" text:level="1">
        <style:list-level-properties text:min-label-width="10mm"/>
      </text:list-level-style-bullet>
    </text:list-style>
    <text:list-style style:name="id1-3-2-2-12-11-14-3">
      <text:list-level-style-bullet text:bullet-char="•" text:level="1">
        <style:list-level-properties text:min-label-width="10mm"/>
      </text:list-level-style-bullet>
    </text:list-style>
    <text:list-style style:name="id1-3-2-2-12-11-14-4">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6-1">
      <text:list-level-style-bullet text:bullet-char="•" text:level="1">
        <style:list-level-properties text:min-label-width="10mm"/>
      </text:list-level-style-bullet>
    </text:list-style>
    <text:list-style style:name="id1-3-2-2-12-12-6-2">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0-1">
      <text:list-level-style-bullet text:bullet-char="•" text:level="1">
        <style:list-level-properties text:min-label-width="10mm"/>
      </text:list-level-style-bullet>
    </text:list-style>
    <text:list-style style:name="id1-3-2-2-12-13-10-2">
      <text:list-level-style-bullet text:bullet-char="•" text:level="1">
        <style:list-level-properties text:min-label-width="10mm"/>
      </text:list-level-style-bullet>
    </text:list-style>
    <text:list-style style:name="id1-3-2-2-12-13-10-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4-1">
      <text:list-level-style-bullet text:bullet-char="•" text:level="1">
        <style:list-level-properties text:min-label-width="10mm"/>
      </text:list-level-style-bullet>
    </text:list-style>
    <text:list-style style:name="id1-3-2-2-12-14-4-2">
      <text:list-level-style-bullet text:bullet-char="•" text:level="1">
        <style:list-level-properties text:min-label-width="10mm"/>
      </text:list-level-style-bullet>
    </text:list-style>
    <text:list-style style:name="id1-3-2-2-12-14-4-3">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13-4-16-1">
      <text:list-level-style-bullet text:bullet-char="•" text:level="1">
        <style:list-level-properties text:min-label-width="10mm"/>
      </text:list-level-style-bullet>
    </text:list-style>
    <text:list-style style:name="id1-3-2-2-13-4-16-2">
      <text:list-level-style-bullet text:bullet-char="•" text:level="1">
        <style:list-level-properties text:min-label-width="10mm"/>
      </text:list-level-style-bullet>
    </text:list-style>
    <text:list-style style:name="id1-3-2-2-13-4-27">
      <text:list-level-style-bullet text:bullet-char="•" text:level="1">
        <style:list-level-properties text:min-label-width="10mm"/>
      </text:list-level-style-bullet>
    </text:list-style>
    <text:list-style style:name="id1-3-2-2-13-4-27-1">
      <text:list-level-style-bullet text:bullet-char="•" text:level="1">
        <style:list-level-properties text:min-label-width="10mm"/>
      </text:list-level-style-bullet>
    </text:list-style>
    <text:list-style style:name="id1-3-2-2-13-4-27-2">
      <text:list-level-style-bullet text:bullet-char="•" text:level="1">
        <style:list-level-properties text:min-label-width="10mm"/>
      </text:list-level-style-bullet>
    </text:list-style>
    <text:list-style style:name="id1-3-2-2-13-4-27-3">
      <text:list-level-style-bullet text:bullet-char="•" text:level="1">
        <style:list-level-properties text:min-label-width="10mm"/>
      </text:list-level-style-bullet>
    </text:list-style>
    <text:list-style style:name="id1-3-2-2-13-6-18">
      <text:list-level-style-bullet text:bullet-char="•" text:level="1">
        <style:list-level-properties text:min-label-width="10mm"/>
      </text:list-level-style-bullet>
    </text:list-style>
    <text:list-style style:name="id1-3-2-2-13-6-18-1">
      <text:list-level-style-bullet text:bullet-char="•" text:level="1">
        <style:list-level-properties text:min-label-width="10mm"/>
      </text:list-level-style-bullet>
    </text:list-style>
    <text:list-style style:name="id1-3-2-2-13-6-18-2">
      <text:list-level-style-bullet text:bullet-char="•" text:level="1">
        <style:list-level-properties text:min-label-width="10mm"/>
      </text:list-level-style-bullet>
    </text:list-style>
    <text:list-style style:name="id1-3-2-2-13-6-18-3">
      <text:list-level-style-bullet text:bullet-char="•" text:level="1">
        <style:list-level-properties text:min-label-width="10mm"/>
      </text:list-level-style-bullet>
    </text:list-style>
    <text:list-style style:name="id1-3-2-2-13-6-18-4">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7-1">
      <text:list-level-style-bullet text:bullet-char="•" text:level="1">
        <style:list-level-properties text:min-label-width="10mm"/>
      </text:list-level-style-bullet>
    </text:list-style>
    <text:list-style style:name="id1-3-2-2-14-6-7-2">
      <text:list-level-style-bullet text:bullet-char="•" text:level="1">
        <style:list-level-properties text:min-label-width="10mm"/>
      </text:list-level-style-bullet>
    </text:list-style>
    <text:list-style style:name="id1-3-2-2-14-6-7-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14-8-4-3">
      <text:list-level-style-bullet text:bullet-char="•" text:level="1">
        <style:list-level-properties text:min-label-width="10mm"/>
      </text:list-level-style-bullet>
    </text:list-style>
    <text:list-style style:name="id1-3-2-2-14-8-4-4">
      <text:list-level-style-bullet text:bullet-char="•" text:level="1">
        <style:list-level-properties text:min-label-width="10mm"/>
      </text:list-level-style-bullet>
    </text:list-style>
    <text:list-style style:name="id1-3-2-2-14-8-17">
      <text:list-level-style-bullet text:bullet-char="•" text:level="1">
        <style:list-level-properties text:min-label-width="10mm"/>
      </text:list-level-style-bullet>
    </text:list-style>
    <text:list-style style:name="id1-3-2-2-14-8-17-1">
      <text:list-level-style-bullet text:bullet-char="•" text:level="1">
        <style:list-level-properties text:min-label-width="10mm"/>
      </text:list-level-style-bullet>
    </text:list-style>
    <text:list-style style:name="id1-3-2-2-14-8-17-2">
      <text:list-level-style-bullet text:bullet-char="•" text:level="1">
        <style:list-level-properties text:min-label-width="10mm"/>
      </text:list-level-style-bullet>
    </text:list-style>
    <text:list-style style:name="id1-3-2-2-14-8-17-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3-5-4">
      <text:list-level-style-bullet text:bullet-char="•" text:level="1">
        <style:list-level-properties text:min-label-width="10mm"/>
      </text:list-level-style-bullet>
    </text:list-style>
    <text:list-style style:name="id1-3-2-2-15-3-5-5">
      <text:list-level-style-bullet text:bullet-char="•" text:level="1">
        <style:list-level-properties text:min-label-width="10mm"/>
      </text:list-level-style-bullet>
    </text:list-style>
    <text:list-style style:name="id1-3-2-2-15-3-5-6">
      <text:list-level-style-bullet text:bullet-char="•" text:level="1">
        <style:list-level-properties text:min-label-width="10mm"/>
      </text:list-level-style-bullet>
    </text:list-style>
    <text:list-style style:name="id1-3-2-2-15-3-5-7">
      <text:list-level-style-bullet text:bullet-char="•" text:level="1">
        <style:list-level-properties text:min-label-width="10mm"/>
      </text:list-level-style-bullet>
    </text:list-style>
    <text:list-style style:name="id1-3-2-2-15-3-5-8">
      <text:list-level-style-bullet text:bullet-char="•" text:level="1">
        <style:list-level-properties text:min-label-width="10mm"/>
      </text:list-level-style-bullet>
    </text:list-style>
    <text:list-style style:name="id1-3-2-2-15-3-5-9">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8-1">
      <text:list-level-style-bullet text:bullet-char="•" text:level="1">
        <style:list-level-properties text:min-label-width="10mm"/>
      </text:list-level-style-bullet>
    </text:list-style>
    <text:list-style style:name="id1-3-2-2-15-3-8-2">
      <text:list-level-style-bullet text:bullet-char="•" text:level="1">
        <style:list-level-properties text:min-label-width="10mm"/>
      </text:list-level-style-bullet>
    </text:list-style>
    <text:list-style style:name="id1-3-2-2-15-3-8-3">
      <text:list-level-style-bullet text:bullet-char="•" text:level="1">
        <style:list-level-properties text:min-label-width="10mm"/>
      </text:list-level-style-bullet>
    </text:list-style>
    <text:list-style style:name="id1-3-2-2-15-3-8-4">
      <text:list-level-style-bullet text:bullet-char="•" text:level="1">
        <style:list-level-properties text:min-label-width="10mm"/>
      </text:list-level-style-bullet>
    </text:list-style>
    <text:list-style style:name="id1-3-2-2-15-3-8-5">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1-1">
      <text:list-level-style-bullet text:bullet-char="•" text:level="1">
        <style:list-level-properties text:min-label-width="10mm"/>
      </text:list-level-style-bullet>
    </text:list-style>
    <text:list-style style:name="id1-3-2-2-15-3-11-2">
      <text:list-level-style-bullet text:bullet-char="•" text:level="1">
        <style:list-level-properties text:min-label-width="10mm"/>
      </text:list-level-style-bullet>
    </text:list-style>
    <text:list-style style:name="id1-3-2-2-15-3-11-3">
      <text:list-level-style-bullet text:bullet-char="•" text:level="1">
        <style:list-level-properties text:min-label-width="10mm"/>
      </text:list-level-style-bullet>
    </text:list-style>
    <text:list-style style:name="id1-3-2-2-15-3-14">
      <text:list-level-style-bullet text:bullet-char="•" text:level="1">
        <style:list-level-properties text:min-label-width="10mm"/>
      </text:list-level-style-bullet>
    </text:list-style>
    <text:list-style style:name="id1-3-2-2-15-3-14-1">
      <text:list-level-style-bullet text:bullet-char="•" text:level="1">
        <style:list-level-properties text:min-label-width="10mm"/>
      </text:list-level-style-bullet>
    </text:list-style>
    <text:list-style style:name="id1-3-2-2-15-3-14-2">
      <text:list-level-style-bullet text:bullet-char="•" text:level="1">
        <style:list-level-properties text:min-label-width="10mm"/>
      </text:list-level-style-bullet>
    </text:list-style>
    <text:list-style style:name="id1-3-2-2-15-3-14-3">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0-17">
      <text:list-level-style-bullet text:bullet-char="•" text:level="1">
        <style:list-level-properties text:min-label-width="10mm"/>
      </text:list-level-style-bullet>
    </text:list-style>
    <text:list-style style:name="id1-3-2-4-20-18">
      <text:list-level-style-bullet text:bullet-char="•" text:level="1">
        <style:list-level-properties text:min-label-width="10mm"/>
      </text:list-level-style-bullet>
    </text:list-style>
    <text:list-style style:name="id1-3-2-4-20-19">
      <text:list-level-style-bullet text:bullet-char="•" text:level="1">
        <style:list-level-properties text:min-label-width="10mm"/>
      </text:list-level-style-bullet>
    </text:list-style>
    <text:list-style style:name="id1-3-2-4-20-20">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inkelland houdende regels omtrent maatschappelijke ondersteuning (Beleidsregels maatschappelijke ondersteuning gemeente Dinkelland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Dinkelland 2020;</text:p>
              </text:list-item>
              <text:list-item text:style-override="id1-3-2-1-1-4-4">
                <text:number>-</text:number>
                <text:p text:style-name="al">de Nadere regels maatschappelijke ondersteuning gemeente Dinkelland 2020;</text:p>
              </text:list-item>
            </text:list>
            <text:p text:style-name="al"/>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vast te stellende navolgende:</text:p>
            <text:p text:style-name="al"/>
            <text:p text:style-name="al">Beleidsregels maatschappelijke ondersteuning gemeente Dinkelland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Inleiding</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1.2</text:span> Begripsbepalingen</text:p>
              <text:p text:style-name="al">In deze beleidsregels wordt verstaan onder:</text:p>
              <text:list text:style-name="id1-3-2-2-1-3-3">
                <text:list-item text:style-override="id1-3-2-2-1-3-3-1">
                  <text:number>•</text:number>
                  <text:p text:style-name="al">Financieel besluit: Financieel besluit maatschappelijke ondersteuning en jeugdhulp gemeente Dinkelland 2020;</text:p>
                </text:list-item>
                <text:list-item text:style-override="id1-3-2-2-1-3-3-2">
                  <text:number>•</text:number>
                  <text:p text:style-name="al">Gewaarborgde hulp: hulp van een derde die door de cliënt is ingeschakeld en van wie voldoende aannemelijk is gemaakt dat deze kan in staan voor nakoming van de aan het pgb verbonden verplichtingen;</text:p>
                </text:list-item>
                <text:list-item text:style-override="id1-3-2-2-1-3-3-3">
                  <text:number>•</text:number>
                  <text:p text:style-name="al">Nadere regels: Nadere regels maatschappelijke ondersteuning en jeugdhulp gemeente Dinkelland 2020;</text:p>
                </text:list-item>
                <text:list-item text:style-override="id1-3-2-2-1-3-3-4">
                  <text:number>•</text:number>
                  <text:p text:style-name="al">Verordening: Verordening maatschappelijke ondersteuning gemeente Dinkelland 2020;</text:p>
                </text:list-item>
                <text:list-item text:style-override="id1-3-2-2-1-3-3-5">
                  <text:number>•</text:number>
                  <text:p text:style-name="al">Wet: Wet maatschappelijke ondersteuning 2015.</text:p>
                </text:list-item>
              </text:list>
              <text:p text:style-name="al">Verder geldt dat alle begrippen die in deze Beleidsregels worden gebruikt hebben dezelfde betekenis als in de wet en de daarop gebaseerde lagere regelgeving, de Verordening, de daarop gebaseerde lagere regelgeving en de Algemene Wet bestuursrecht (Awb).</text:p>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p>
              <text:p text:style-name="al">
              <text:span text:style-name="nadrukcur">Artikel 2.3.2 van de wet</text:span>
            </text:p>
              <text:p text:style-name="al">
              <text:span text:style-name="nadrukcur">Artikel 2.3.3 van de wet</text:span>
            </text:p>
              <text:p text:style-name="al">
              <text:span text:style-name="nadrukcur">Hoofdstuk 2 van de verordening</text:span>
            </text:p>
            </text:section>
            <text:section text:name="artikel_id1-3-2-2-2-3" text:style-name="artikel">
              <text:p text:style-name="artikel_kop_titel"><text:span text:style-name="artikel_kop_label"/> <text:span text:style-name="artikel_kop_nr">2.1</text:span> Inleiding</text:p>
              <text:p text:style-name="al">De wet schrijft voor dat de burger met een behoefte aan maatschappelijke ondersteuning zijn hulpvraag eerst moet melden bij het college. Dan bestaat er recht op een onderzoek. Het college kan op deze manier in samenspraak met de cliënt en zijn eventuele mantelzorger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 Pas na het verstrekken van het verslag met de onderzoeksresultaten kan een aanvraag worden gedaan. De regels van de Algemene wet bestuursrecht (Awb) zijn niet van toepassing op de procedure van de melding en het onderzoek. Het onderzoek behoort wel tot de voorbereiding van het besluit (art. 3:2 van de Awb).</text:p>
              <text:p text:style-name="al"/>
              <text:p text:style-name="al">
              <text:span text:style-name="nadrukcur">Verordening</text:span>
            </text:p>
              <text:p text:style-name="al">De verordening is voor wat betreft de toegang tot maatschappelijke ondersteuning procedureel ingericht zodat het voor de inwoners van de gemeente Dinkelland duidelijk is hoe het college te werk gaat nadat zij zich hebben gemeld. Daarbij kan de cliënt gebruik maken van cliëntondersteuning. De wet schrijft voor dat het college een verslag aan de cliënt verstrekt met daarin de resultaten van het onderzoek. Daaruit kan de cliënt tevens afleiden of hij in aanmerking komt voor ondersteuning. De verordening maakt één uitzondering op het voeren van een gesprek en het verstrekken van een verslag. Namelijk als de ondersteuningsbehoefte genoegzaam bekend is bij het college én de cliënt daarvoor toestemming geeft. Na de meldin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al dan niet in de vorm van een pgb. Nadat het onderzoek is afgerond kan de cliënt een aanvraag indienen. Daarvoor kan het verslag op voorgeschreven wijze worden gebruikt. Bij de beslissing op de aanvraag vormt het verslag en het eventueel ingediende persoonlijk plan van de cliënt het uitgangspunt.</text:p>
              <text:p text:style-name="al"/>
              <text:p text:style-name="al">
              <text:span text:style-name="nadrukcur">Criteria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section>
            <text:section text:name="artikel_id1-3-2-2-2-4" text:style-name="artikel">
              <text:p text:style-name="artikel_kop_titel"><text:span text:style-name="artikel_kop_label"/> <text:span text:style-name="artikel_kop_nr">2.2</text:span> Onderzoeksverplichting</text:p>
              <text:p text:style-name="al">De wet schrijft voor dat het college een onderzoek doet naar de behoefte aan maatschappelijke ondersteuning als de cliënt dat bij het college heeft gemeld. De onderwerpen die tijdens het onderzoek aan bod moeten komen zijn neergelegd in artikel 2.3.2, vierde lid, van de wet. </text:p>
              <text:p text:style-name="al"/>
              <text:p text:style-name="al">
              <text:span text:style-name="nadrukcur">Stappenplan</text:span>
            </text:p>
              <text:p text:style-name="al">In CRVB:2018:819 heeft de Centrale Raad van Beroep zich voor het eerst uitgesproken over (onder meer) de vraag waar een onderzoek van het college aan moet voldoen wanneer een burger zich meldt met een behoefte aan maatschappelijke ondersteuning. Wanneer een melding wordt gedaan voor maatschappelijke ondersteuning moet het college allereerst vaststellen:</text:p>
              <text:list text:style-name="id1-3-2-2-2-4-6">
                <text:list-item text:style-override="id1-3-2-2-2-4-6-1">
                  <text:number>•</text:number>
                  <text:p text:style-name="al">wat de hulpvraag is; en</text:p>
                </text:list-item>
                <text:list-item text:style-override="id1-3-2-2-2-4-6-2">
                  <text:number>•</text:number>
                  <text:p text:style-name="al">welke problemen worden ondervonden bij de zelfredzaamheid en maatschappelijke participatie, dan wel het zich kunnen handhaven in de samenleving, in geval van beschermd wonen en opvang.</text:p>
                </text:list-item>
                <text:list-item text:style-override="id1-3-2-2-2-4-6-3">
                  <text:number>•</text:number>
                  <text:p text:style-name="al">wanneer die problemen voldoende concreet in kaart zijn gebracht, kan worden bepaald welke ondersteuning naar aard en omvang nodig is. Het onderzoek moet er vervolgens op gericht zijn of en in hoeverre:</text:p>
                  <text:list text:style-name="id1-3-2-2-2-4-6-3-3">
                    <text:list-item text:style-override="id1-3-2-2-2-4-6-3-3-1">
                      <text:number>-</text:number>
                      <text:p text:style-name="al">de eigen mogelijkheden,</text:p>
                    </text:list-item>
                    <text:list-item text:style-override="id1-3-2-2-2-4-6-3-3-2">
                      <text:number>-</text:number>
                      <text:p text:style-name="al">gebruikelijke hulp,</text:p>
                    </text:list-item>
                    <text:list-item text:style-override="id1-3-2-2-2-4-6-3-3-3">
                      <text:number>-</text:number>
                      <text:p text:style-name="al">mantelzorg,</text:p>
                    </text:list-item>
                    <text:list-item text:style-override="id1-3-2-2-2-4-6-3-3-4">
                      <text:number>-</text:number>
                      <text:p text:style-name="al">ondersteuning door andere personen uit het sociale netwerk, en</text:p>
                    </text:list-item>
                    <text:list-item text:style-override="id1-3-2-2-2-4-6-3-3-5">
                      <text:number>-</text:number>
                      <text:p text:style-name="al">voorliggende (algemene) voorzieningen,</text:p>
                      <text:p text:style-name="al">de nodige hulp en ondersteuning kunnen bieden.</text:p>
                    </text:list-item>
                  </text:list>
                </text:list-item>
              </text:list>
              <text:p text:style-name="al">Zijn die mogelijkheden ontoereikend, dan zal het college een maatwerkvoorziening moeten verstrekken. Wanneer het onderzoek naar de nodige ondersteuning specifieke deskundigheid vereist, mag een specifiek deskundig oordeel en advies niet ontbreken.</text:p>
            </text:section>
            <text:section text:name="artikel_id1-3-2-2-2-5" text:style-name="artikel">
              <text:p text:style-name="artikel_kop_titel"><text:span text:style-name="artikel_kop_label"/> <text:span text:style-name="artikel_kop_nr">2.3</text:span> Spoedeisende situatie</text:p>
              <text:p text:style-name="al">Aangezien het onderzoek zes weken in beslag kan nemen, moet het college tijdens het onderzoek na een melding in spoedeisende situaties onverwijld een passende tijdelijke maatregel nemen in afwachting van de uitkomst van het onderzoek en de aanvraag van betrokkene (art. 2.3.3 van de wet).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In die gevallen stelt het college een tijdelijke indicatie. Het ligt voor de hand dat ook een tijdelijke indicatie wordt afgegeven voor persoonlijke verzorging en/of verpleging op grond van de Zorgverzekeringswet. Een indicatie daarvoor wordt door de wijkverpleegkundige gesteld.</text:p>
            </text:section>
            <text:section text:name="artikel_id1-3-2-2-2-6" text:style-name="artikel">
              <text:p text:style-name="artikel_kop_titel"><text:span text:style-name="artikel_kop_label"/> <text:span text:style-name="artikel_kop_nr">2.4</text:span> Inlichtingen- en medewerkingsplicht</text:p>
              <text:p text:style-name="al">Om een onderzoek volledig uit te kunnen voeren is het van belang dat de cliënt daaraan zijn medewerking verleend. In artikel 2.3.2, zevende lid, van de wet is bepaald dat de cliënt dan wel zijn wettelijk vertegenwoordiger het college de gegevens en bescheiden verschaft die voor het onderzoek nodig zijn en waarover hij redelijkerwijs de beschikking kan krijgen. Deze verplichting geldt naar analogie van artikel 4:2 van de Awb. Artikel 2.3.8 van de wet bepaalt de inlichtingen- en medewerkingsplicht voor cliënten aan wie een ondersteuning is verstrekt.</text:p>
            </text:section>
            <text:section text:name="artikel_id1-3-2-2-2-7" text:style-name="artikel">
              <text:p text:style-name="artikel_kop_titel"><text:span text:style-name="artikel_kop_label"/> <text:span text:style-name="artikel_kop_nr">2.5</text:span> Zelfredzaamheidsmatrix</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zelfredzaamheid en participatie van de cliënt overzichtelijk in kaart brengen. De ZRM heeft dertien domeinen waarop dat kan worden beoordeeld. De domeinen van de ZRM zijn:</text:p>
              <text:list text:style-name="id1-3-2-2-2-7-3">
                <text:list-item text:style-override="id1-3-2-2-2-7-3-1">
                  <text:number>1.</text:number>
                  <text:p text:style-name="al">Financiën</text:p>
                </text:list-item>
                <text:list-item text:style-override="id1-3-2-2-2-7-3-2">
                  <text:number>2.</text:number>
                  <text:p text:style-name="al">Werk &amp; Opleiding</text:p>
                </text:list-item>
                <text:list-item text:style-override="id1-3-2-2-2-7-3-3">
                  <text:number>3.</text:number>
                  <text:p text:style-name="al">Tijdsbesteding</text:p>
                </text:list-item>
                <text:list-item text:style-override="id1-3-2-2-2-7-3-4">
                  <text:number>4.</text:number>
                  <text:p text:style-name="al">Huisvesting</text:p>
                </text:list-item>
                <text:list-item text:style-override="id1-3-2-2-2-7-3-5">
                  <text:number>5.</text:number>
                  <text:p text:style-name="al">Huiselijke relaties</text:p>
                </text:list-item>
                <text:list-item text:style-override="id1-3-2-2-2-7-3-6">
                  <text:number>6.</text:number>
                  <text:p text:style-name="al">Geestelijke gezondheid</text:p>
                </text:list-item>
                <text:list-item text:style-override="id1-3-2-2-2-7-3-7">
                  <text:number>7.</text:number>
                  <text:p text:style-name="al">Lichamelijke gezondheid</text:p>
                </text:list-item>
                <text:list-item text:style-override="id1-3-2-2-2-7-3-8">
                  <text:number>8.</text:number>
                  <text:p text:style-name="al">Middelengebruik</text:p>
                </text:list-item>
                <text:list-item text:style-override="id1-3-2-2-2-7-3-9">
                  <text:number>9.</text:number>
                  <text:p text:style-name="al">Basale-ADL</text:p>
                </text:list-item>
                <text:list-item text:style-override="id1-3-2-2-2-7-3-10">
                  <text:number>10.</text:number>
                  <text:p text:style-name="al">Instrumentele-ADL</text:p>
                </text:list-item>
                <text:list-item text:style-override="id1-3-2-2-2-7-3-11">
                  <text:number>11.</text:number>
                  <text:p text:style-name="al">Sociaal netwerk</text:p>
                </text:list-item>
                <text:list-item text:style-override="id1-3-2-2-2-7-3-12">
                  <text:number>12.</text:number>
                  <text:p text:style-name="al">Maatschappelijke participatie</text:p>
                </text:list-item>
                <text:list-item text:style-override="id1-3-2-2-2-7-3-13">
                  <text:number>13.</text:number>
                  <text:p text:style-name="al">Justitie</text:p>
                </text:list-item>
              </text:list>
              <text:p text:style-name="al"/>
              <text:p text:style-name="al">Het ligt mogelijk niet voor de hand dat het college voor alle maatwerkvoorzieningen gebruik maakt van de ZRM. Maar de ZRM kan zeker meerwaarde hebben om de mate van zelfredzaamheid van de cliënt zo goed en volledig mogelijk in kaart te kunnen brengen.</text:p>
            </text:section>
            <text:section text:name="artikel_id1-3-2-2-2-8" text:style-name="artikel">
              <text:p text:style-name="artikel_kop_titel"><text:span text:style-name="artikel_kop_label"/> <text:span text:style-name="artikel_kop_nr">2.6</text:span> Maatwerk</text:p>
              <text:p text:style-name="al">Een cliënt die zijn hoofdverblijf heeft of zal hebben in de gemeente Dinkelland komt in aanmerking voor een maatwerkvoorziening in verband met de door hem ondervonden beperkingen in de zelfredzaamheid en/of participatie, voor zover de cliënt deze beperkingen naar het oordeel van het college niet:</text:p>
              <text:list text:style-name="id1-3-2-2-2-8-3">
                <text:list-item text:style-override="id1-3-2-2-2-8-3-1">
                  <text:number>a.</text:number>
                  <text:p text:style-name="al">op eigen kracht;</text:p>
                </text:list-item>
                <text:list-item text:style-override="id1-3-2-2-2-8-3-2">
                  <text:number>b.</text:number>
                  <text:p text:style-name="al">met gebruikelijke hulp;</text:p>
                </text:list-item>
                <text:list-item text:style-override="id1-3-2-2-2-8-3-3">
                  <text:number>c.</text:number>
                  <text:p text:style-name="al">met mantelzorg of met hulp van andere personen uit zijn sociale netwerk; </text:p>
                </text:list-item>
                <text:list-item text:style-override="id1-3-2-2-2-8-3-4">
                  <text:number>d.</text:number>
                  <text:p text:style-name="al">met gebruikmaking van algemene voorzieningen, dan wel</text:p>
                </text:list-item>
                <text:list-item text:style-override="id1-3-2-2-2-8-3-5">
                  <text:number>e.</text:number>
                  <text:p text:style-name="al">met gebruikmaking van een algemeen gebruikelijke zaak of dienst, kan verminderen of wegnemen.</text:p>
                </text:list-item>
              </text:list>
              <text:p text:style-name="al"/>
              <text:p text:style-name="al">
              <text:span text:style-name="nadrukcur">Passende bijdrage</text:span>
            </text:p>
              <text:p text:style-name="al">Bij de beslissing op de aanvraag gaat het om maatwerk. Uit de wet volgt dat de maatwerkvoorziening een passende bijdrage levert aan het realiseren van een situatie waarin de cliënt in staat wordt gesteld tot zelfredzaamheid en/of participatie en zo lang mogelijk in de eigen leefomgeving kan blijven. 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en/of participatie zoveel mogelijk in de eigen leefomgeving (vergelijk CRVB:2012:BV5448).</text:p>
            </text:section>
            <text:section text:name="artikel_id1-3-2-2-2-9" text:style-name="artikel">
              <text:p text:style-name="artikel_kop_titel"><text:span text:style-name="artikel_kop_label"/> <text:span text:style-name="artikel_kop_nr">2.7</text:span> Twents model</text:p>
              <text:p text:style-name="al">Het Twents model voor de inkoop van maatschappelijke ondersteuning en jeugdhulp sluit aan op het uitgangspunt van maatwerk. Voor zover van toepassing (aard van de ondersteuningsbehoefte) is daar ook de procedure (melding hulpvraag) op ingericht. De gecontracteerde aanbieders kunnen ook dragen bij aan maatwerk. Het college kan gebruik maken van de deskundigheid van de aanbieder om meer duidelijk te krijgen over de ondersteuningsbehoefte van de cliënt. Het college zal periodiek beoordelen of het resultaat door de ondersteuning van de aanbieder ook daadwerkelijk wordt bereikt.</text:p>
              <text:p text:style-name="al"/>
              <text:p text:style-name="al">Deze Beleidsregels strekken ertoe tot een goed samenhangend stelsel over de beoordeling van ondersteuning te komen voor inwoners van de gemeente Dinkelland die niet of nog niet zelf dan wel met hulp van anderen in staat zijn tot zelfredzaamheid en/of participatie. Kernbegrippen zijn:</text:p>
              <text:list text:style-name="id1-3-2-2-2-9-5">
                <text:list-item text:style-override="id1-3-2-2-2-9-5-1">
                  <text:number>•</text:number>
                  <text:p text:style-name="al">eigen verantwoordelijkheid;</text:p>
                </text:list-item>
                <text:list-item text:style-override="id1-3-2-2-2-9-5-2">
                  <text:number>•</text:number>
                  <text:p text:style-name="al">uitgaan van te bereiken resultaten; en</text:p>
                </text:list-item>
                <text:list-item text:style-override="id1-3-2-2-2-9-5-3">
                  <text:number>•</text:number>
                  <text:p text:style-name="al">het leveren van maatwerk.</text:p>
                </text:list-item>
              </text:list>
            </text:section>
            <text:section text:name="artikel_id1-3-2-2-2-10" text:style-name="artikel">
              <text:p text:style-name="artikel_kop_titel"><text:span text:style-name="artikel_kop_label"/> <text:span text:style-name="artikel_kop_nr">2.8</text:span> Weigeren aanvraag maatwerkvoorziening</text:p>
              <text:p text:style-name="al">De wet kent slechts één weigeringsgrond. Het college is bevoegd om een aanvraag om een maatwerkvoorziening te weigeren als de cliënt een indicatie heeft of kan krijgen tot de Wet langdurige zorg (Wlz) maar daaraan geen medewerking wenst te verlenen, behoudens de uitzonderingsbepalingen (art. 2.3.5, zesde lid en art. 8.6.a van de wet). Opgemerkt wordt dat de hier bedoelde uitzonderingen niet gelden als de ondersteuningsbehoefte betrekking heeft op: huishoudelijke ondersteuning, begeleiding, groepsondersteuning of kortdurend verblijf. Dat wil zeggen dat het college bij de melding van hulpvraag altijd onderzoekt of de cliënt in aanmerking kan komen voor een Wlz-indicatie, tenzij er geen enkele aanleiding is om dat aan te nemen. Er is aangekondigd dat vanaf 1 januari 2020 één van de uitzonderingsbepalingen van artikel 8.6a van de wet komt te vervallen. Het gaat om mobiliteitshulpmiddelen (zoals een rolstoel en een scootmobiel) voor verzekerden met een Wlz-indicatie én die in een Wlz-instelling verblijven. Voor hen worden deze voorzieningen verstrekt vanuit de Wlz en niet meer vanuit de Wmo 2015. Dit geldt ook voor de benodigde roerende voorzieningen, zoals tilliften en hoog-laagbedden. Het college hoeft dus geen onderzoek meer te doen of de verzekerde behandeling ontvangt. Verder wordt nog opgemerkt dat het hebben van een psychiatrische grondslag alleen geen toegang geeft tot de Wlz (art. 3.2.1 Wlz). Er is wel een wetswijziging aangekondigd die daar verandering in aanbrengt. De beoogde inwerkingtreding is 1 januari 2021.</text:p>
              <text:p text:style-name="al"/>
              <text:p text:style-name="al">
              <text:span text:style-name="nadrukcur">Maatschappelijke participatie en </text:span>
              <text:span text:style-name="nadrukcur">Wlz</text:span>
            </text:p>
              <text:p text:style-name="al">Volgens de Centrale Raad van Beroep kunnen de Wmo 2015 en de Wlz naast elkaar bestaan (CRVB:2018:3933). Dat wil zeggen dat het college verantwoordelijk kan zijn voor het verstrekken van een maatwerkvoorziening als de beperkingen van de verzekerde betrekking heeft op maatschappelijke participatie. Dat valt namelijk niet binnen de reikwijdte van de Wlz. Denk bijvoorbeeld aan de maatwerkvoorziening collectief vervoer voor verzekerden die in een Wlz-instelling verblijven.</text:p>
              <text:p text:style-name="al"/>
              <text:p text:style-name="al">
              <text:span text:style-name="nadrukcur">Beoordeling</text:span>
            </text:p>
              <text:p text:style-name="al">Eerst beoordeelt het college of aan de toepassingsvoorwaarden van art. 2.3.5 lid 6 Wmo 2015 is voldaan. Dat wil zeggen: heeft de cliënt een Wlz-indicatie of kan hij daarvoor in aanmerking komen. Is dat het geval, dan wordt beoordeeld of er sprake is van een uitzondering als bedoeld in artikel 8.6a Wmo 2015. Is dat niet het geval, dan doet het college onderzoek (zie hierna).</text:p>
              <text:p text:style-name="al"/>
              <text:p text:style-name="al">
              <text:span text:style-name="nadrukcur">Onderzoek</text:span>
            </text:p>
              <text:p text:style-name="al">De procedure van art. 2.3.2 Wmo 2015 moet in zo’n situatie volledig worden doorlopen. Daaruit zal moeten blijken wat het doel, inhoud en omvang van de ondersteuningsbehoefte is en de noodzaak van ondersteuning op grond van de Wmo 2015.</text:p>
              <text:p text:style-name="al"/>
              <text:p text:style-name="al">
              <text:span text:style-name="nadrukcur">Toepassing </text:span>
              <text:span text:style-name="nadrukcur">kan-bepaling</text:span>
            </text:p>
              <text:p text:style-name="al">Opgemerkt wordt dat de grondslag voor de beslissing op de aanvraag gebaseerd moeten worden op art. 2.3.5, zesde lid, van de wet en dus gebaseerd is op de kan-bepaling van dat lid. Dat wil ook zeggen dat het college niet hoeft te beoordelen of de betreffende maatvoorziening een passende bijdrage levert aan het realiseren van een situatie waarin de cliënt in staat wordt gesteld tot zelfredzaamheid of participatie en zo lang mogelijk in de eigen leefomgeving kan blijven (art. 2.3.5, derde lid tweede volzin, van de wet). Het gaat er om of het college in redelijkheid tot het besluit (afwijzen of toekennen) heeft kunnen komen.</text:p>
            </text:section>
            <text:p text:style-name="hoofdstuk_bottom"/>
          </text:section>
          <text:section text:name="hoofdstuk_id1-3-2-2-3" text:style-name="hoofdstuk">
            <text:p text:style-name="hoofdstuk_kop"><text:span text:style-name="label"/> <text:span text:style-name="nr">3</text:span> Beoordeling van de aanspraak</text:p>
            <text:section text:name="artikel_id1-3-2-2-3-2" text:style-name="artikel">
              <text:p text:style-name="artikel_kop_titel"><text:span text:style-name="artikel_kop_label"/> </text:p>
              <text:p text:style-name="al">
              <text:span text:style-name="nadrukcur">Artikel 2.3.5 van de wet</text:span>
            </text:p>
              <text:p text:style-name="al">
              <text:span text:style-name="nadrukcur">Hoofdstuk 3 van de verordening</text:span>
            </text:p>
            </text:section>
            <text:section text:name="artikel_id1-3-2-2-3-3" text:style-name="artikel">
              <text:p text:style-name="artikel_kop_titel"><text:span text:style-name="artikel_kop_label"/> <text:span text:style-name="artikel_kop_nr">3.1</text:span> Inleiding</text:p>
              <text:p text:style-name="al">De cliënt die zijn hoofdverblijf heeft of zal hebben in de gemeente Dinkelland kan aanspraak maken op ondersteuning van de gemeente Dinkelland. Door de toevoeging ‘zal hebben’ wordt cliënten niet de mogelijkheid ontnomen naar de gemeente Dinkelland te verhuizen. </text:p>
            </text:section>
            <text:section text:name="artikel_id1-3-2-2-3-4" text:style-name="artikel">
              <text:p text:style-name="artikel_kop_titel"><text:span text:style-name="artikel_kop_label"/> <text:span text:style-name="artikel_kop_nr">3.2</text:span> Algemene uitgangspunten</text:p>
              <text:p text:style-name="al">
              <text:span text:style-name="nadrukcur">Eigen kracht</text:span>
            </text:p>
              <text:p text:style-name="al">Het college meent dat de eigen kracht een belangrijk onderdeel vormt van de beoordeling of iemand is aangewezen op een maatwerkvoorziening. Daaronder wordt dat verstaan wat naar oordeel van het college binnen het vermogen van de cliënt ligt om zelf tot verbetering van zijn zelfredzaamheid en/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text:p>
              <text:p text:style-name="al"/>
              <text:p text:style-name="al">
              <text:span text:style-name="nadrukcur">Gebruikelijke hulp</text:span>
            </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van deze beleidsregels.</text:p>
              <text:p text:style-name="al"/>
              <text:p text:style-name="al">
              <text:span text:style-name="nadrukcur">Mantelzorg</text:span>
            </text:p>
              <text:p text:style-name="al">Mantelzorg is niet afdwingbaar. Maar het ontvangen van mantelzorg kan bijdragen aan het in staat zijn tot zelfredzaamheid en/of participatie. Het is daarom van groot belang dat het college tijdens het onderzoek ook nagaat of, en zo ja welke ondersteuningsbehoefte de mantelzorger heeft zodat de taken kunnen worden volgehouden. Zie verder hoofdstuk 5 van deze beleidsregels.</text:p>
              <text:p text:style-name="al"/>
              <text:p text:style-name="al">
              <text:span text:style-name="nadrukcur">Personen uit het sociale netwerk</text:span>
            </text:p>
              <text:p text:style-name="al">Bij het sociaal netwerk gaat het om personen uit de huiselijke kring. Daaronder kunnen een familielid, huisgenoot, (voormalig) echtgenoot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en/of participatie worden verminderd of weggenomen.</text:p>
              <text:p text:style-name="al"/>
              <text:p text:style-name="al">
              <text:span text:style-name="nadrukcur">Gebruikmaking algemene voorzieningen</text:span>
            </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eerste lid, van de wet). De wetgever heeft met algemene voorzieningen beoogd dat het in de daarvoor geschikte situaties een voorliggend en volwaardig alternatief is voor een maatwerkvoorziening (TK 2013/14, 33 841, nr. 3, p. 34). Algemene voorzieningen kunnen volgens de wetgever ook een belangrijke bijdrage leveren aan het meer inclusief maken van de samenleving, zodat mensen met beperkingen zoveel mogelijk in staat worden gesteld om op gelijke voet te participeren (TK 2013/14, 33 841, nr. 34, p. 21). Uit onderzoek kan blijken dat gebruikmaking van een algemene voorziening voor de cliënt als passende oplossing kan worden aangemerkt. Daarvoor hoeft de cliënt geen aanvraag in te dienen; gebruikmaking van algemene voorzieningen kan zonder indicatie.</text:p>
            </text:section>
            <text:section text:name="artikel_id1-3-2-2-3-5" text:style-name="artikel">
              <text:p text:style-name="artikel_kop_titel"><text:span text:style-name="artikel_kop_label"/> <text:span text:style-name="artikel_kop_nr">3.3</text:span> Algemeen gebruikelijk</text:p>
              <text:p text:style-name="al">Artikel 2.3.5 lid 3 Wmo 2015 is per 1 januari 2020 gewijzigd en bepaalt ook dat als de cliënt de beperkingen in de zelfredzaamheid en/of participatie - naar oordeel van het college – met een algemeen gebruikelijke zaak of dienst kan verminderen of wegnemen, dat er geen maatwerkvoorziening verstrekt hoeft te worden.</text:p>
              <text:p text:style-name="al"/>
              <text:p text:style-name="al">
              <text:span text:style-name="nadrukcur">Ratio</text:span>
            </text:p>
              <text:p text:style-name="al">Deze bepaling heeft als doel te voorkomen dat een maatwerkvoorziening wordt verstrekt terwijl, gelet op de omstandigheden van de cliënt met beperkingen, aannemelijk is dat deze zou (hebben kunnen) beschikken over een algemeen gebruikelijke zaak of dienst als hij geen beperkingen zou hebben gehad. Een zaak of dienst is voor de cliënt als aanvrager algemeen gebruikelijk als deze:</text:p>
              <text:list text:style-name="id1-3-2-2-3-5-6">
                <text:list-item text:style-override="id1-3-2-2-3-5-6-1">
                  <text:number>1.</text:number>
                  <text:p text:style-name="al">normaal in de handel verkrijgbaar is; en</text:p>
                </text:list-item>
                <text:list-item text:style-override="id1-3-2-2-3-5-6-2">
                  <text:number>2.</text:number>
                  <text:p text:style-name="al">niet specifiek is bedoeld voor mensen met beperkingen; en</text:p>
                </text:list-item>
                <text:list-item text:style-override="id1-3-2-2-3-5-6-3">
                  <text:number>3.</text:number>
                  <text:p text:style-name="al">niet substantieel duurder is dan vergelijkbare producten; en</text:p>
                </text:list-item>
                <text:list-item text:style-override="id1-3-2-2-3-5-6-4">
                  <text:number>4.</text:number>
                  <text:p text:style-name="al">naar geldende maatschappelijke normen past binnen het normale bestedingspatroon van de cliënt.</text:p>
                </text:list-item>
              </text:list>
              <text:p text:style-name="al"/>
              <text:p text:style-name="al">Het is ter beoordeling aan het college of er op het moment van de aanvraag sprake is van een zaak of dienst die naar geldende maatschappelijke opvattingen tot het gangbare gebruiks- dan wel bestedingspatroon van een persoon als de cliënt (aanvrager) behoort. Hierbij is het inkomen in principe niet van belang (vergelijk RBARN:2012:BX8032 en CRVB:2018:1250). Bij structurele kosten zoals de maaltijdservice of de boodschappendienst kan dat anders zijn. Het college beoordeelt of de dienst beschikbaar is, een passende oplossing biedt en financieel draagbaar is. Uit de jurisprudentie blijkt overigens wel dat deze kosten ook passend worden geacht voor personen met een inkomen op het sociaal minimum (bijv. CRVB:2014:4276, CRVB:2017:1302, CRVB:2018:2182 en CRVB:2018:3093). Uitzonderingen zijn mogelijk als de zaak of dienst vanwege omstandigheden van de cliënt toch niet algemeen gebruikelijk zijn. Het gaat dan bijvoorbeeld om een plotseling optredende beperking waardoor algemeen gebruikelijk te achten zaken eerder dan normaal moeten worden vervangen. Zaken (roerend of onroerend) die zijn afgeschreven worden algemeen gebruikelijk geacht en als renovatie aangemerkt. Voorbeelden zijn badkamers (inclusief sanitair en kranen) of keukens.</text:p>
              <text:p text:style-name="al"/>
              <text:p text:style-name="al">
              <text:span text:style-name="nadrukcur">Beoordelingskader</text:span>
            </text:p>
              <text:p text:style-name="al">De eerste drie vragen hebben betrekking op de vraag of de zaak of dienst algemeen gebruikelijk is. De vraag onder punt vier gaat over het antwoord op de vraag of de zaak of dienst voor de persoon als de cliënt algemeen gebruikelijk is. Het college beoordeelt de hier bovengenoemde vragen in hun onderlinge samenhang. Het enkele feit dat een zaak of een dienst normaal in de handel verkrijgbaar is wil nog niet zeggen dat het naar geldende maatschappelijke normen voor de persoon van de cliënt past binnen zijn normale bestedingspatroon. Dat vraagt dus telkens om een oordeel hoe het verstrekken van een maatwerkvoorziening aan een cliënt zich verhoudt tot de aanschaf (lees ook het kunnen beschikken) over een dergelijke zaak door een vergelijkbare persoon zonder beperkingen.</text:p>
              <text:p text:style-name="al"/>
              <text:p text:style-name="al">
              <text:span text:style-name="nadrukcur">Niet al te strikt</text:span>
            </text:p>
              <text:p text:style-name="al">Aan de andere kant wordt nadrukkelijk opgemerkt dat de beoordeling van de eerste drie geformuleerde vragen niet al te strikt moet worden gelezen. Het feit dat de cliënt niet zonder meer een elektrische fiets zou aanschaffen betekent niet dat het toch geen algemeen gebruikelijke zaak voor hem/haar kan zijn. Bovendien is de beoordeling of iets algemeen gebruikelijk is ook afhankelijk van technische ontwikkelingen en nieuwe algemeen maatschappelijke normen. Het spreekt voor zich dat de cliënt het pgb budget niet mag besteden aan een voor hem algemeen gebruikelijke zaak of dienst (zie art. 5.2, eerste lid, van de verordening).</text:p>
              <text:p text:style-name="al"/>
              <text:p text:style-name="al">
              <text:span text:style-name="nadrukcur">Betaalbaarheid </text:span>
              <text:span text:style-name="nadrukcur">condensdroger</text:span>
            </text:p>
              <text:p text:style-name="al">In CRVB:2005:AT8015 oordeelt de Centrale Raad van Beroep dat het kunnen beschikken over een condens droger, in de omstandigheden van belanghebbende, als algemeen gebruikelijk moet worden aangemerkt. Daarbij wordt in aanmerking genomen dat een condens droger niet een specifiek voor 'gehandicapten' ontwikkeld product is.</text:p>
              <text:p text:style-name="al"/>
              <text:p text:style-name="al">
              <text:span text:style-name="nadrukcur">Vervanging</text:span>
            </text:p>
              <text:p text:style-name="al">Het toepassen van het criterium “algemeen gebruikelijk” kan ook te maken hebben met een reguliere vervanging van zaken. Immers, algemene gebruikelijke zaken worden door personen met en zonder beperkingen vervangen als zij (technisch) zijn afgeschreven.</text:p>
              <text:p text:style-name="al"/>
              <text:p text:style-name="al">
              <text:span text:style-name="nadrukcur">Een onverwachts optredende noodzaak</text:span>
            </text:p>
              <text:p text:style-name="al">Wanneer er sprake is van een plotseling optredende noodzaak tot aanschaf of vervanging van een zaak en deze zijn oorsprong vindt in de beperkingen van de cliënt, kan dat een omstandigheid zijn waarom een algemeen gebruikelijke zaak voor de persoon als de cliënt toch niet algemeen gebruikelijk is. Denk vooral aan plotseling opgetreden beperkingen omdat de persoon in dat geval niet had kunnen voorzien dat hij aangewezen zou zijn op een dergelijke zaak. Wat onder plotseling wordt verstaan is in ieder geval afhankelijk van de algemene levensduur van de betreffende zaak.</text:p>
              <text:p text:style-name="al"/>
              <text:p text:style-name="al">
              <text:span text:style-name="nadrukcur">Renovatie</text:span>
            </text:p>
              <text:p text:style-name="al">Renovatie heeft betrekking op roerende of onroerende zaken die technisch of economisch zijn afgeschreven en onder normale omstandigheden ook vervangen zouden moeten worden (afschrijftermijn). In de Nadere regels worden de afschrijftermijnen van een aantal zaken genoemd. Voor personen met en zonder beperkingen geldt dat zaken na verloop van tijd moeten worden vervangen of aangepast aan de eisen van de tijd.</text:p>
              <text:p text:style-name="al"/>
              <text:p text:style-name="al">
              <text:span text:style-name="nadrukcur">Meerkosten</text:span>
            </text:p>
              <text:p text:style-name="al">Noodzakelijke meerkosten bij de aanschaf van een zaak die voor een persoon als de aanvrager algemeen gebruikelijk is, kunnen soms toch onder de ondersteuningsplicht van het college vallen. Voorbeelden hiervan zijn:</text:p>
              <text:list text:style-name="id1-3-2-2-3-5-30">
                <text:list-item text:style-override="id1-3-2-2-3-5-30-1">
                  <text:number>•</text:number>
                  <text:p text:style-name="al">Meerkosten van een aankleedblad of aankleedtafel.</text:p>
                </text:list-item>
                <text:list-item text:style-override="id1-3-2-2-3-5-30-2">
                  <text:number>•</text:number>
                  <text:p text:style-name="al">De aanpassingen aan een bakfiets die nodig zijn voor bijvoorbeeld het vervoer van de buggy of zuurstoffles.</text:p>
                </text:list-item>
                <text:list-item text:style-override="id1-3-2-2-3-5-30-3">
                  <text:number>•</text:number>
                  <text:p text:style-name="al">Geveerde zijwielen aan een fiets.</text:p>
                </text:list-item>
              </text:list>
              <text:p text:style-name="al">Dit is geen limitatief overzicht, er zijn meer voorbeelden denkbaar.</text:p>
              <text:p text:style-name="al"/>
              <text:p text:style-name="al">
              <text:span text:style-name="nadrukcur">Privaatrechtelijke verbintenis</text:span>
            </text:p>
              <text:p text:style-name="al">In het kader van de beoordeling of de aanvraag gericht is op een algemeen gebruikelijke zaak, kan onder omstandigheden betekenis toekomen aan het gegeven dat daar op grond van een privaatrechtelijke verbintenis aanspraak op kan worden gemaakt. Het college kan in die gevallen verlangen dat de cliënt deze aanspraak naar volle vermogen te gelde probeert te maken. Dat is algemeen gebruikelijk om te doen (vergelijk CRVB:2011:BQ4115). Denk bijvoorbeeld aan een situatie waarin de cliënt mag verwachten dat de woning in overeenstemming is of wordt gebracht met de contractuele bepalingen. Is de aanvrager de eigenaar van de woning zal hij dat zelf moeten realiseren.</text:p>
            </text:section>
            <text:section text:name="artikel_id1-3-2-2-3-6" text:style-name="artikel">
              <text:p text:style-name="artikel_kop_titel"><text:span text:style-name="artikel_kop_label"/> <text:span text:style-name="artikel_kop_nr">3.4</text:span> Eigen verantwoordelijkheid</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ook zijn gebaseerd op de jurisprudentie die onder de Wmo (oud) tot stand is gekomen. Aangenomen wordt dat deze van overeenkomstige toepassing is.</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of participatie. Hierna staan een aantal voorbeelden genoemd wanneer dat de cliënt in staat kan worden geacht zijn zelfredzaamheid en/of participatie te verbeteren.</text:p>
              <text:p text:style-name="al"/>
              <text:p text:style-name="al">
              <text:span text:style-name="nadrukcur">Herinrichting woning</text:span>
            </text:p>
              <text:p text:style-name="al">Van de cliënt kan worden gevergd dat de woning zodanig wordt ingericht of heringericht zodat bijvoorbeeld wordt voorkomen dat een woningaanpassing moet worden verstrekt (vergelijk CRVB:2011:BQ8290 en CRVB:2016:429).</text:p>
              <text:p text:style-name="al"/>
              <text:p text:style-name="al">
              <text:span text:style-name="nadrukcur">Aanspreken woningeigenaar</text:span>
            </text:p>
              <text:p text:style-name="al">Van de cliënt mag worden gevergd dat hij de woningeigenaar regelmatig met goede pogingen aanspreekt om gebreken in de woning te doen wegnemen. Is er mede gelet op de gezondheidstoestand van de cliënt binnen een redelijkerwijs aanvaardbaar tijdsbestek geen uitzicht op opheffing van die gebreken, dan zal het college een maatwerkvoorziening al dan niet in de vorm van een financiële maatwerkvoorziening (verhuiskostenvergoeding) moeten verstrekken (CRVB:2013:2509).</text:p>
              <text:p text:style-name="al"/>
              <text:p text:style-name="al">
              <text:span text:style-name="nadrukcur">Voorliggende voorziening</text:span>
            </text:p>
              <text:p text:style-name="al">Zoals gezegd speelt de eigen verantwoordelijkheid van de cliënt in de Wmo 2015 een hele belangrijke rol. Dat brengt mee dat het in principe onder de eigen verantwoordelijkheid van de cliënt valt een beroep te doen op een ‘andere wettelijke regeling’. Het gaat om een aanspraak met het oog op de behoefte aan maatschappelijke ondersteuning (zie bepaling in de verordening). Dat wil zeggen de aanspraak uit de andere regeling kan de beperkingen als bedoeld in de Wmo 2015 oplossen of verminderen. Denk aan het afsluiten van en/of gebruik te maken van een aanvullende zorgverzekering ook al is die niet in alle gevallen dekkend (vergelijk CRVB:2013:CA1427). Denk bijvoorbeeld ook aan gebruikmaking van (laagdrempelig toegankelijke) paramedische zorg als bedoeld in de Zvw vanwege lichamelijke en psychische klachten (CRVB:2011:BT7241). Onder de eigen verantwoordelijkheid valt ook de inzet van gelden uit een dergelijke aanspraak met het oog op een specifieke bestemming. Denk bijvoorbeeld aan een vervoerskostenvergoeding op grond van de Wet werk en inkomen naar arbeidsvermogen (vergelijk CRVB:2012:BV9433).</text:p>
              <text:p text:style-name="al"/>
              <text:p text:style-name="al">
              <text:span text:style-name="nadrukcur">Risicosfeer</text:span>
            </text:p>
              <text:p text:style-name="al">Het is niet mogelijk limitatief te bepalen wanneer sprake is van omstandigheden die als ‘risicosfeer’ worden aangemerkt en daarmee voor rekening moeten blijven van de cliënt. In zo’n situatie betekent dit concreet dat de aanvraag om een maatwerkvoorziening kan worden geweigerd. Het gaat in ieder geval over keuzes die de cliënt maakt of heeft gemaakt die hem door het college kunnen worden tegengeworpen (CRVB:2019:290 en vergelijk CRVB:2014:1161 en CRVB:2013:BZ7735). Denk bijvoorbeeld aan de aankoop van een woning die niet geschikt is in verband met iemands beperkingen of verhuizen naar een woning waarvan te voorzien is dat daarin beperking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text:p>
            </text:section>
            <text:p text:style-name="hoofdstuk_bottom"/>
          </text:section>
          <text:section text:name="hoofdstuk_id1-3-2-2-4" text:style-name="hoofdstuk">
            <text:p text:style-name="hoofdstuk_kop"><text:span text:style-name="label"/> <text:span text:style-name="nr">4</text:span> Gebruikelijke hulp</text:p>
            <text:section text:name="artikel_id1-3-2-2-4-2" text:style-name="artikel">
              <text:p text:style-name="artikel_kop_titel"><text:span text:style-name="artikel_kop_label"/> </text:p>
              <text:p text:style-name="al">
              <text:span text:style-name="nadrukcur">Artikel 1.1 van de wet (begripsbepaling)</text:span>
            </text:p>
              <text:p text:style-name="al">
              <text:span text:style-name="nadrukcur">Artikel 3.1, eerste lid, van de verordening (beoordeling aanspraak)</text:span>
            </text:p>
            </text:section>
            <text:section text:name="artikel_id1-3-2-2-4-3" text:style-name="artikel">
              <text:p text:style-name="artikel_kop_titel"><text:span text:style-name="artikel_kop_label"/> <text:span text:style-name="artikel_kop_nr">4.1</text:span> Inleiding</text:p>
              <text:p text:style-name="al">Gebruikelijke hulp is in de wet gedefinieerd als hulp die naar algemeen aanvaarde opvattingen in redelijkheid mag worden verwacht van de echtgenoot, ouders, inwonende kinderen of andere huisgenoten (art. 1.1.1 van de wet). Gebruikelijke hulp strekt zich daarom alleen uit tot personen die met de cliënt woonachtig zijn in een woning. De zogeheten leefeenheid bestaat uit de bewoners die gemeenschappelijk een woning bewonen met het oog op een huishouden te voeren. Onder een huisgenoot wordt iedere andere persoon verstaan die tot de leefeenheid van de cliënt kan worden gerekend. Dat wil zeggen dat volwassen huisgenoten alleen bij een commerciële huurders- of kostgangersrelatie geen deel uitmaken van de leefeenheid. Het gaat om personen die een (pension)kamer huren via een (huur)overeenkomst. In zo’n overeenkomst kan overigens wel staan dat ruimten voor gemeenschappelijk gebruik door de huurder of kostganger moeten worden schoongehouden. In dat geval stemt het college de omvang van de ondersteuning daarop af.</text:p>
            </text:section>
            <text:section text:name="artikel_id1-3-2-2-4-4" text:style-name="artikel">
              <text:p text:style-name="artikel_kop_titel"><text:span text:style-name="artikel_kop_label"/> <text:span text:style-name="artikel_kop_nr">4.2</text:span> Beleidsuitgangspunten</text:p>
              <text:p text:style-name="al">In de wet staat voorop dat allereerst wordt bezien of en zo ja, in hoeverre iemand zelf dan wel met gebruikelijke hulp in staat is zijn problemen (beperkingen) op te lossen of te verminderen.</text:p>
              <text:p text:style-name="al"/>
              <text:p text:style-name="al">Onder gebruikelijke hulp wordt in ieder geval verstaan:</text:p>
              <text:list text:style-name="id1-3-2-2-4-4-5">
                <text:list-item text:style-override="id1-3-2-2-4-4-5-1">
                  <text:number>•</text:number>
                  <text:p text:style-name="al">het overnemen van of ondersteunen bij het uitvoeren van huishoudelijke taken;</text:p>
                </text:list-item>
                <text:list-item text:style-override="id1-3-2-2-4-4-5-2">
                  <text:number>•</text:number>
                  <text:p text:style-name="al">het overnemen van of ondersteunen bij het uitvoeren van de (financiële) administratie;</text:p>
                </text:list-item>
                <text:list-item text:style-override="id1-3-2-2-4-4-5-3">
                  <text:number>•</text:number>
                  <text:p text:style-name="al">het bieden van ondersteuning bij activiteiten of bezigheden die naar oordeel van het college volgens algemene aanvaardbare opvattingen tot de levenssfeer van personen van de leefeenheid behoren.</text:p>
                </text:list-item>
              </text:list>
              <text:p text:style-name="al">Hiermee is geen limitatieve opsomming beoogd. Andere ondersteuning kan naar oordeel van het college ook volgens algemene aanvaardbare opvattingen als gebruikelijke hulp worden aangemerkt. Dat is ook afhankelijk van de individuele situatie.</text:p>
            </text:section>
            <text:section text:name="artikel_id1-3-2-2-4-5" text:style-name="artikel">
              <text:p text:style-name="artikel_kop_titel"><text:span text:style-name="artikel_kop_label"/> <text:span text:style-name="artikel_kop_nr">4.3</text:span> Beoordelingskader gebruikelijke hulp</text:p>
              <text:p text:style-name="al">
              <text:span text:style-name="nadrukcur">Huishoudelijke taken</text:span>
            </text:p>
              <text:p text:style-name="al">Volgens algemeen aanvaardbare opvattingen wordt het overnemen van of ondersteunen bij het uitvoeren van huishoudelijke taken verwacht van huisgenoten. Dat is in lijn met de vaste jurisprudentie (bijv. CRVB:2019:2616, CRVB:2018:2721, RBGEL:2018:2007, CRVB:2016:4351, CRVB:2015:3198). Het college zal - als het onderzoek daartoe aanleiding geeft - vast moeten (laten) stellen of de huisgenoot in staat is de huishoudelijke taken over te nemen. Dat kan bijvoorbeeld met een medisch advies (zie hoofdstuk 14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met het oog op de beschikbaarheid van de huisgenoot.</text:p>
              <text:p text:style-name="al"/>
              <text:p text:style-name="al">
              <text:span text:style-name="nadrukcur">Overige taken of activiteiten</text:span>
            </text:p>
              <text:p text:style-name="al">Zoals gezegd bestaat het bieden van gebruikelijke hulp niet alleen uit het overnemen van of ondersteunen bij het uitvoeren van huishoudelijke taken. Bij de beoordeling of sprake is van gebruikelijke hulp zich baseert het college op de volgende feiten en omstandigheden:</text:p>
              <text:list text:style-name="id1-3-2-2-4-5-7">
                <text:list-item text:style-override="id1-3-2-2-4-5-7-1">
                  <text:number>1.</text:number>
                  <text:p text:style-name="al">De aard, omvang en te verwachten duur van de ondersteuningsbehoefte van de cliënt.</text:p>
                </text:list-item>
                <text:list-item text:style-override="id1-3-2-2-4-5-7-2">
                  <text:number>2.</text:number>
                  <text:p text:style-name="al">De aard van de relatie van de persoon binnen de leefeenheid met de cliënt, tenzij het huishoudelijke ondersteuning betreft.</text:p>
                </text:list-item>
                <text:list-item text:style-override="id1-3-2-2-4-5-7-3">
                  <text:number>3.</text:number>
                  <text:p text:style-name="al">De leeftijd en de ontwikkelingsfase van inwonende kinderen.</text:p>
                </text:list-item>
                <text:list-item text:style-override="id1-3-2-2-4-5-7-4">
                  <text:number>4.</text:number>
                  <text:p text:style-name="al">De leerbaarheid van de cliënt en/of de personen van wie gebruikelijke hulp kan worden gevergd.</text:p>
                </text:list-item>
              </text:list>
              <text:p text:style-name="al"/>
              <text:p text:style-name="al">Ad. 1 De aard, omvang en te verwachten duur van de ondersteuningsbehoefte van de cliënt</text:p>
              <text:p text:style-name="al">Het college inventariseert als eerste de hier genoemde omstandigheden.</text:p>
              <text:p text:style-name="al"/>
              <text:p text:style-name="al">
              <text:span text:style-name="nadrukcur">De aard</text:span>
            </text:p>
              <text:p text:style-name="al">De aard van de ondersteuningsbehoefte kan zeer divers zijn. De cliënt kan bijvoorbeeld aangewezen zijn op hulp bij:</text:p>
              <text:list text:style-name="id1-3-2-2-4-5-14">
                <text:list-item text:style-override="id1-3-2-2-4-5-14-1">
                  <text:number>•</text:number>
                  <text:p text:style-name="al">Zelfzorg;</text:p>
                </text:list-item>
                <text:list-item text:style-override="id1-3-2-2-4-5-14-2">
                  <text:number>•</text:number>
                  <text:p text:style-name="al">de thuisadministratie;</text:p>
                </text:list-item>
                <text:list-item text:style-override="id1-3-2-2-4-5-14-3">
                  <text:number>•</text:number>
                  <text:p text:style-name="al">het plannen of ondernemen van dagelijkse activiteiten in het kader van participatie; of</text:p>
                </text:list-item>
                <text:list-item text:style-override="id1-3-2-2-4-5-14-4">
                  <text:number>•</text:number>
                  <text:p text:style-name="al">problematisch gedrag.</text:p>
                </text:list-item>
              </text:list>
              <text:p text:style-name="al">De mate van zelfredzaamheid is enerzijds afhankelijk van de beperkingen die de cliënt daarbij ondervindt. De mate waarin de cliënt ondersteuning nodig heeft zal eerst geïnventariseerd moeten worden (CRVB:2018:373). Anderzijds wordt de mate van zelfredzaamheid bepaald door wat de cliënt wel zelf kan al dan niet met hulp van anderen of met gebruikmaking van bijvoorbeeld algemene voorzieningen. Het college houdt in ieder geval rekening met hulp bij of het overnemen van activiteiten of taken die naar algemene aanvaardbare opvattingen onderling aan elkaar kunnen worden geboden. Zie verder onder het kopje ‘de aard van de relatie van de persoon binnen de leefeenheid met de cliënt’ van deze beleidsregels en de voorbeelden.</text:p>
              <text:p text:style-name="al"/>
              <text:p text:style-name="al">
              <text:span text:style-name="nadrukcur">De omvang</text:span>
            </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it met het oog op de beschikbaarheid van de huisgenoot door bijvoorbeeld werk. De cliënt kan bijvoorbeeld aangewezen zijn op ondersteuning bij het vervoer of de administratie of aansporing nodig hebben bij zelfzorg. De omvang van de ondersteuning kan onder de normale routine van de leefeenheid vallen. Denk bijvoorbeeld aan het uitzoeken en klaarleggen van kleding, het gezamenlijk eten, samen er op uit, et cetera. In die gevallen zal de hulp al snel als gebruikelijke hulp kunnen worden aangemerkt. </text:p>
              <text:p text:style-name="al">Ook kan de cliënt zijn aangewezen op permanent toezicht hetgeen zware eisen zal stellen aan de persoon die dat toezicht biedt. Permanent toezicht of 24 uurs ondersteuning in de nabijheid valt niet onder gebruikelijke hulp. De vraag is dan ook of deze persoon nog in staat is om daarnaast gebruikelijke hulp te bieden, zoals het uitvoeren van huishoudelijke taken. De totale omvang (en aard) van de ondersteuningsbehoefte kan met zich meebrengen dat voor het uitvoeren van een deel van de taken of activiteiten niet meer van gebruikelijke hulp kan worden gesproken. Dat deel wordt als boven-gebruikelijk aangemerkt. Zijn er geen andere oplossingen beschikbaar en geschikt, dan kan het college een maatwerkvoorziening verstrekken.</text:p>
              <text:p text:style-name="al"/>
              <text:p text:style-name="al">
              <text:span text:style-name="nadrukcur">Kortdurende of een langdurige ondersteuningsbehoefte</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Het kan bij een langdurige ondersteuningsbehoefte nog steeds gaan om hulp bij of het overnemen van activiteiten of taken die naar algemene aanvaardbare opvattingen tot de (persoonlijke) levenssfeer behoort en om die reden geacht wordt onderling aan elkaar te worden geboden.</text:p>
              <text:p text:style-name="al"/>
              <text:p text:style-name="al">
              <text:span text:style-name="nadrukcur">Legen en reinigen toiletemmer</text:span>
            </text:p>
              <text:p text:style-name="al">Is er geen noodzaak voor het verstrekken van een tweede toilet op de eerste verdieping, dan kan worden volstaan met losse toiletstoel. Wenst de cliënt daar echter geen gebruik van te maken, dan mag van een partner/echtgenoot en/of inwonende meerderjarige kinderen worden verwacht dat zij het legen en reinigen van de toiletemmer als gebruikelijke hulp verrichtten (CRVB:2019:1334). Dat is natuurlijk anders als wordt vastgesteld dat zij niet in staat zijn om dat te doen.</text:p>
              <text:p text:style-name="al"/>
              <text:p text:style-name="al">Ad. 2. De aard van de relatie van de persoon binnen de leefeenheid met de cliënt</text:p>
              <text:p text:style-name="al">Als algemeen uitgangspunt geldt dat huisgenoten elkaar onderling gebruikelijke hulp bieden. Immers huisgenoten binnen de leefeenheid voeren een huishouden met elkaar. Dat maakt hen ook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cur">Algemene aanvaardbare opvattingen in de persoonlijke levenssfeer </text:span>
            </text:p>
              <text:p text:style-name="al">Het college houdt wel rekening met hulp bij of het overnemen van activiteiten of taken die naar algemene aanvaardbare opvattingen onderling aan elkaar geacht wordt geboden te worden. Voorbeelden zijn hulp:</text:p>
              <text:list text:style-name="id1-3-2-2-4-5-32">
                <text:list-item text:style-override="id1-3-2-2-4-5-32-1">
                  <text:number>•</text:number>
                  <text:p text:style-name="al">bij een bezoek aan de familie, vrienden, huisarts, et cetera. Denk ook aan het vervoer;</text:p>
                </text:list-item>
                <text:list-item text:style-override="id1-3-2-2-4-5-32-2">
                  <text:number>•</text:number>
                  <text:p text:style-name="al">bij of het overnemen van taken die tot een huishouden behoren zoals de thuisadministratie;</text:p>
                </text:list-item>
                <text:list-item text:style-override="id1-3-2-2-4-5-32-3">
                  <text:number>•</text:number>
                  <text:p text:style-name="al">aan derden, die behoren tot de omgeving van de cliënt, in het omgaan met de beperkingen van de cliënt. Denk aan familie, vrienden, leerkracht, etc.;</text:p>
                </text:list-item>
                <text:list-item text:style-override="id1-3-2-2-4-5-32-4">
                  <text:number>•</text:number>
                  <text:p text:style-name="al">van ouders aan kinderen, waaronder ook toezicht, bij activiteiten zoals zwemmen of andere activiteiten die kinderen normaal gesproken doen en waar zij door hun ouders bij begeleid worden. Verwezen wordt naar bijlage II Richtlijn gebruikelijke hulp van ouder(s) voor minderjarige kinderen bij deze beleidsregels.</text:p>
                </text:list-item>
              </text:list>
              <text:p text:style-name="al"/>
              <text:p text:style-name="al">
              <text:span text:style-name="nadrukcur">Echtgenoten/partners</text:span>
            </text:p>
              <text:p text:style-name="al">Als uitgangspunt geldt dat van echtgenoten/partners ten opzichte van elkaar in ieder geval meer wordt verwacht in het kader van gebruikelijke hulp dan van kinderen ten opzichte van hun ouders. Dat heeft te maken met wat gebruikelijk is volgens algemene aanvaardbare opvattingen; de onderhoudsplicht. Zo wordt het normaal geacht dat de ene partner de ander aanspoort tot bijvoorbeeld zelfzorg.</text:p>
              <text:p text:style-name="al"/>
              <text:p text:style-name="al">
              <text:span text:style-name="nadrukcur">Kinderen en ouders</text:span>
            </text:p>
              <text:p text:style-name="al">Het algemene principe van de verantwoordelijkheid voor de leefeenheid geldt ook voor de hulp of ondersteuning van kinderen aan hun ouders. Voor kinderen ten opzichte van hun ouders kan dat voor begeleiding anders liggen. Het hoeft niet in alle gevallen zo te zijn dat het volgens algemene aanvaardbare opvattingen gebruikelijk is dat kinderen hun ouder(s) begeleiding bieden. Daarbij kan de mate en aard van de beperkingen in combinatie met de noodzakelijke aansporing tot bijvoorbeeld zelfzorg bepalend zijn.</text:p>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Bij uitval van één van de ouders neemt de andere ouder de gebruikelijke hulp voor de kinderen over. Zie voor opvang van kinderen hoofdstuk 6 huishoudelijke ondersteuning van deze beleidsregels. Verwezen wordt naar bijlage II Richtlijn gebruikelijke hulp van ouder(s) voor minderjarige kinderen.</text:p>
              <text:p text:style-name="al"/>
              <text:p text:style-name="al">
              <text:span text:style-name="nadrukcur">
                <text:span text:style-name="nadrukondlijn">Thuisadministratie</text:span>
              </text:span>
            </text:p>
              <text:p text:style-name="al">Voor begeleiding bij of het overnemen van de thuisadministratie geldt dat het binnen de algemeen aanvaarde opvattingen valt dat partners de thuisadministratie van elkaar overnemen als een van hen dat niet (meer) kan (bijv. RBDHA:2018:10620 en RBZWB:2017:6072). Onder het doen van de thuisadministratie valt in ieder geval de postverzorging, de betaling van rekeningen en dergelijke. Het kan ook zijn dat de huisgenoot en de cliënt dat gezamenlijk doen. In die situatie biedt de huisgenoot ondersteuning bij de thuisadministratie. Ook van ouder(s) wordt verwacht dat zij de thuisadministratie van een inwonend meerderjarig kind overnemen. Bij inwonende kinderen tot 23 jaar kan een uitzondering gelden voor het overnemen van de thuisadministratie van hun (alleenstaande) ouder. Het bieden van gebruikelijke hulp bij de thuisadministratie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Begeleiding gericht op zelfzorg</text:span>
            </text:p>
              <text:p text:style-name="al">Onder zelfzorg worden algemene dagelijkse levensverrichtingen (adl) verstaan zoals: lichaamsreiniging, zich kleden, eten en drinken, medicijnen innemen, etc. Van echtgenoten/partners mag bij een kortdurende ondersteuningsbehoefte in ieder geval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Bij een langdurige ondersteuningsbehoefte van de cliënt wordt gebruikelijke hulp van de echtgenoot/partner verwacht voor zover het activiteiten betreft die hen gezamenlijk aangaan, zoals het eten en drinken. Bij andere adl-activiteiten overlegt het college met de cliënt en zijn partner/echtgenoot wat redelijk is. Van inwonende meerderjarige kinderen wordt in principe niet verwacht dat zij hun ouder(s) aansporen tot zelfzorg.</text:p>
              <text:p text:style-name="al"/>
              <text:p text:style-name="al">
              <text:span text:style-name="nadrukcur">Begeleiding bij het doen van aankopen</text:span>
            </text:p>
              <text:p text:style-name="al">Van de echtgenoot/partner ten opzichte van elkaar wordt verwacht dat zij elkaar ondersteuning bieden bij het doen van aankopen. Onder gebruikelijke hulp valt dan ook het overnemen van deze activiteiten voor zover een van hen daartoe niet meer in staat is. Denk bijvoorbeeld aan: kleding kopen, vakantie boeken, boodschappen doen of andere normale aankopen. Daarmee is overigens nadrukkelijk niet uitgesloten dat van meerderjarige inwonende kinderen niet ook mag worden verwacht dat zij hun ouder(s) incidenteel begeleiding bieden bij bijvoorbeeld het boodschappen doen.</text:p>
              <text:p text:style-name="al"/>
              <text:p text:style-name="al">
              <text:span text:style-name="nadrukcur">Begeleiding bij structureren van de dag/week</text:span>
            </text:p>
              <text:p text:style-name="al">Van echtgenoten/partners ten opzichte van elkaar wordt verwacht dat zij elkaar ondersteuning bieden bij activiteiten die hen ook gezamenlijk kunnen aangaan. Dat kan door het maken en bespreken van een dag-of weekplanning. Daarin staat de volgorde waarin activiteiten plaats vinden en de dag of het dagdeel waarin de activiteit zal worden gedaan. Denk bijvoorbeeld aan:</text:p>
              <text:list text:style-name="id1-3-2-2-4-5-57">
                <text:list-item text:style-override="id1-3-2-2-4-5-57-1">
                  <text:number>•</text:number>
                  <text:p text:style-name="al">Bezoek aan de huisarts, tandarts, specialist,</text:p>
                </text:list-item>
                <text:list-item text:style-override="id1-3-2-2-4-5-57-2">
                  <text:number>•</text:number>
                  <text:p text:style-name="al">Regelen van dagelijkse zaken zoals: de hond uitlaten, postverwerking, e.d.,</text:p>
                </text:list-item>
                <text:list-item text:style-override="id1-3-2-2-4-5-57-3">
                  <text:number>•</text:number>
                  <text:p text:style-name="al">Bezoek aan familie,</text:p>
                </text:list-item>
                <text:list-item text:style-override="id1-3-2-2-4-5-57-4">
                  <text:number>•</text:number>
                  <text:p text:style-name="al">Deelname aan geïndiceerde groepsondersteuning (brengen en/of opgehaald worden),</text:p>
                </text:list-item>
                <text:list-item text:style-override="id1-3-2-2-4-5-57-5">
                  <text:number>•</text:number>
                  <text:p text:style-name="al">Etc.</text:p>
                </text:list-item>
              </text:list>
              <text:p text:style-name="al">Dergelijke activiteiten kunnen onder meer betrekking hebben op het sociaal functioneren van de cliënt en het aanbrengen van structuur in de thuissituatie.</text:p>
              <text:p text:style-name="al"/>
              <text:p text:style-name="al">
              <text:span text:style-name="nadrukcur">Begeleiding bij participatie</text:span>
            </text:p>
              <text:p text:style-name="al">Onder participatie wordt onder meer verstaan: bezoek aan de familie, vrienden, kerk of moskee, huisarts/ziekenhuis, winkelen, deelname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Zoals gezegd geldt in het algemeen dat van echtgenoten/partners ten opzichte van elkaar meer wordt verwacht dan van inwonende kinderen voor hun ouders. Dat wil zeggen dat van een inwonend meerderjarig kind wel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Individuele vervoersbehoefte, geen gebruikelijke hulp</text:span>
            </text:p>
              <text:p text:style-name="al">De cliënt kan ook een individuele lokale vervoersbehoefte hebben en om die reden niet voor alle ondersteuning afhankelijk kan zijn van zijn huisgenoten in het kader van gebruikelijke hulp. In die gevallen kan het verstrekken van een vervoersvoorziening of tegemoetkoming in de kosten voor het gebruik van eigen auto aan de cliënt zijn aangewezen.</text:p>
              <text:p text:style-name="al"/>
              <text:p text:style-name="al">
              <text:span text:style-name="nadrukcur">Ad. 3.</text:span>
              <text:span text:style-name="nadrukcur">De leeftijd en de ontwikkelingsfase van 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Verder gelden de volgende uitgangspunten.</text:p>
              <text:list text:style-name="id1-3-2-2-4-5-71">
                <text:list-item text:style-override="id1-3-2-2-4-5-71-1">
                  <text:number>•</text:number>
                  <text:p text:style-name="al">Kinderen tot 5 jaar leveren geen bijdrage aan de huishouding.</text:p>
                </text:list-item>
                <text:list-item text:style-override="id1-3-2-2-4-5-71-2">
                  <text:number>•</text:number>
                  <text:p text:style-name="al">Bij kinderen tussen 5-12 jaar worden hun eigen mogelijkheden betrokken bij lichte huishoudelijke werkzaamheden als opruimen, tafel dekken/afruimen, afwassen/afdrogen, boodschap doen, kleding in de wasmand gooien.</text:p>
                </text:list-item>
                <text:list-item text:style-override="id1-3-2-2-4-5-71-3">
                  <text:number>•</text:number>
                  <text:p text:style-name="al">Kinderen vanaf 13 jaar kunnen, naast bovengenoemde taken hun eigen kamer op orde houden, zoals rommel opruimen, stofzuigen, bed verschonen.</text:p>
                </text:list-item>
              </text:list>
              <text:p text:style-name="al"/>
              <text:p text:style-name="al">
              <text:span text:style-name="nadrukcur">Ad. 4.</text:span>
              <text:span text:style-name="nadrukcur">De leerbaarheid van de cliënt en/of de personen van wie gebruikelijke hulp kan worden gevergd</text:span>
            </text:p>
              <text:p text:style-name="al">Het kan voor komen dat er (tijdelijk) geen gebruikelijke hulp kan worden gevergd. Een reden kan zijn dat de huisgenoot niet weet op welke manier de gebruikelijke hulp geboden moet worden, maar hij kan dat wel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 </text:p>
              <text:p text:style-name="al"/>
              <text:p text:style-name="al">
              <text:span text:style-name="nadrukcur">Geen gebruikelijke hulp verlangen</text:span>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section>
            <text:section text:name="artikel_id1-3-2-2-4-6" text:style-name="artikel">
              <text:p text:style-name="artikel_kop_titel"><text:span text:style-name="artikel_kop_label"/> <text:span text:style-name="artikel_kop_nr">4.4</text:span> Uitzonderingen op het bieden van gebruikelijke hulp</text:p>
              <text:p text:style-name="al">In de volgende situaties gaat het college er in principe van uit dat de huisgenoot (tijdelijk) geen gebruikelijke hulp biedt of kan bieden:</text:p>
              <text:list text:style-name="id1-3-2-2-4-6-3">
                <text:list-item text:style-override="id1-3-2-2-4-6-3-1">
                  <text:number>•</text:number>
                  <text:p text:style-name="al">de cliënt heeft een zeer korte levensverwachting;</text:p>
                </text:list-item>
                <text:list-item text:style-override="id1-3-2-2-4-6-3-2">
                  <text:number>•</text:number>
                  <text:p text:style-name="al">de huisgenoot is overbelast of dreigt dat te geraken;</text:p>
                </text:list-item>
                <text:list-item text:style-override="id1-3-2-2-4-6-3-3">
                  <text:number>•</text:number>
                  <text:p text:style-name="al">de huisgenoot heeft beperkingen en/of mist de kennis/vaardigheden om gebruikelijke hulp uit te voeren en kan deze vaardigheden niet aanleren;</text:p>
                </text:list-item>
                <text:list-item text:style-override="id1-3-2-2-4-6-3-4">
                  <text:number>•</text:number>
                  <text:p text:style-name="al">de huisgenoot is voor aaneengesloten periode(n) niet aanwezig vanwege activiteiten elders met een verplichtend karakter; of</text:p>
                </text:list-item>
                <text:list-item text:style-override="id1-3-2-2-4-6-3-5">
                  <text:number>•</text:number>
                  <text:p text:style-name="al">er is naar het oordeel van het college sprake van bijzondere omstandigheden. Hieronder kan bijvoorbeeld een stapeling van ondersteunings- en/of zorgtaken worden verstaan.</text:p>
                </text:list-item>
              </text:list>
              <text:p text:style-name="al">In dergelijke situaties kan het college al dan niet tijdelijk een maatwerkvoorziening inzetten zodat de cliënt en zijn huisgenoot in de gelegenheid worden gesteld een oplossing te vinden. Denk bijvoorbeeld aan kinderopvang.</text:p>
            </text:section>
            <text:section text:name="artikel_id1-3-2-2-4-7" text:style-name="artikel">
              <text:p text:style-name="artikel_kop_titel"><text:span text:style-name="artikel_kop_label"/> <text:span text:style-name="artikel_kop_nr">4.5</text:span> Boven-gebruikelijke hulp</text:p>
              <text:p text:style-name="al">Verder kan het zijn dat de naar algemene aanvaardbare opvattingen gebruikelijk hulp substantieel wordt overschreden. Denk aan de situatie van een langdurige ondersteuningsbehoefte in combinatie met het uitvoeren van huishoudelijke werkzaamheden en/of het bieden van noodzakelijke begeleiding. Ook kan de zorg van ouders voor kinderen boven-gebruikelijk zijn. In vergelijking tot gezonde kinderen met een normaal ontwikkelingsprofiel kan deze zorg substantieel worden overschreden. Er kan dan een maatwerkvoorziening zijn aangewezen, tenzij (bij kinderen) aanspraak bestaat op begeleiding of persoonlijke verzorging op grond van de Jeugdwet. Zie voor huishoudelijke ondersteuning hoofdstuk 6 van de beleidsregels.</text:p>
            </text:section>
            <text:section text:name="artikel_id1-3-2-2-4-8" text:style-name="artikel">
              <text:p text:style-name="artikel_kop_titel"><text:span text:style-name="artikel_kop_label"/> <text:span text:style-name="artikel_kop_nr">4.6</text:span> De verhouding tussen de draaglast en de draagkracht</text:p>
              <text:p text:style-name="al">De vraag is of er in individuele situaties nog een uitzondering kan zijn, op grond waarvan toch taken of activiteiten in het kader van gebruikelijke hulp moeten worden overgenomen. Eén van de redenen daarvoor kan zijn dat degene van wie wordt verwacht dat zij gebruikelijke hulp bieden, overbelast is (geraakt) en daarom niet meer in staat is dat te doen. Steeds moet duidelijk zijn hoe de overbelasting zich uit en wat deze inhoudt. De met de overbelasting gepaard gaande klachten moeten duidelijk beschreven worden. Eventueel contact met de huisarts over de ouder, partner of huisgenoot kan helpen om daarover een oordeel te kunnen geven. Verwezen wordt naar bijlage I Onderzoek naar (dreigende) overbelasting van deze beleidsregels.</text:p>
              <text:p text:style-name="al"/>
              <text:p text:style-name="al">
              <text:span text:style-name="nadrukcur">Omvang planbare en </text:span>
              <text:span text:style-name="nadrukcur">onplanbare</text:span>
              <text:span text:style-name="nadrukcur"> hulp</text:span>
            </text:p>
              <text:p text:style-name="al">Soms is het direct duidelijk dat de ouder, partner of huisgenoot overbelast is, maar soms ook niet. Niet alleen de omvang van de planbare hulp, maar ook de noodzaak tot het continu aanwezig zijn om onplanbare hulp te bieden is van invloed op de belastbaarheid van de degene die geacht wordt (ook nog) gebruikelijke hulp te verlenen. Met andere woorden: het uitvoeren van enkele taken op vooraf afgesproken momenten is vaak minder belastend dan het uitvoeren van dezelfde taken waarbij continue aanwezigheid en alertheid gevraagd wordt van degene die geacht wordt gebruikelijke hulp te verlenen. Het college zal bij de beoordeling over (dreigende) overbelasting ook rekening moeten houden met de zorg die wordt geboden in het kader van verpleging en verzorging op grond van de Zorgverzekeringswet (Zvw) of Jeugdwet. Het kan dus zijn dat deze zorg of hulp wordt verleend zonder dat aanspraak wordt gedaan op de betreffende wet.</text:p>
              <text:p text:style-name="al"/>
              <text:p text:style-name="al">
              <text:span text:style-name="nadrukcur">Dreigende overbelasting</text:span>
            </text:p>
              <text:p text:style-name="al">Wordt een beroep gedaan op (dreigende) overbelasting van een huisgenoot, dan moet de cliënt dat aannemelijk maken. Op het college rust dan de plicht daar onderzoek naar te doen. De betreffende huisgenoot is dan overigens wel verplicht zijn medewerking te verlenen aan een onderzoek. Weigert hij dit, dan kan het recht op een maatwerkvoorziening mogelijk niet worden vastgesteld (CRVB:2019:2616).</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zullen deze aangewend moeten worden. Er kan sprake zijn van (dreigende) overbelasting vanwege het zelf onbetaald leveren van te indiceren zorg (verpleging en/of verzorging). In die gevallen kan het college met de cliënt en zijn huisgenoot overleggen of voor deze zorg aanspraak wordt gemaakt op de Zorgverzekeringswet zodat de (dreigende) overbelasting kan worden opgeheven. Voor zover de (dreigende) overbelasting wordt veroorzaakt door maatschappelijke activiteiten (buiten de gebruikelijke hulp) al dan niet in combinatie met een fulltime school- of werkweek, gaat het verlenen van gebruikelijke hulp voor op die maatschappelijke activiteiten. Het spreekt voor zich dat de schoolprestaties daar niet onder mogen lijden. Zie ook bijlage I Onderzoek naar (dreigende) overbelasting bij deze beleidsregels.</text:p>
            </text:section>
            <text:p text:style-name="hoofdstuk_bottom"/>
          </text:section>
          <text:section text:name="hoofdstuk_id1-3-2-2-5" text:style-name="hoofdstuk">
            <text:p text:style-name="hoofdstuk_kop"><text:span text:style-name="label"/> <text:span text:style-name="nr">5</text:span> Mantelzorg, respijtzorg en kortdurend verblijf</text:p>
            <text:section text:name="artikel_id1-3-2-2-5-2" text:style-name="artikel">
              <text:p text:style-name="artikel_kop_titel"><text:span text:style-name="artikel_kop_label"/> </text:p>
              <text:p text:style-name="al">
              <text:span text:style-name="nadrukcur">Artikel 1.1 van de wet (begripsbepaling)</text:span>
            </text:p>
              <text:p text:style-name="al">
              <text:span text:style-name="nadrukcur">Artikel 3.1, eerste lid, van de verordening (beoordeling aanspraak)</text:span>
            </text:p>
              <text:p text:style-name="al">
              <text:span text:style-name="nadrukcur">Artikel 4.5 van de verordening</text:span>
            </text:p>
            </text:section>
            <text:section text:name="artikel_id1-3-2-2-5-3" text:style-name="artikel">
              <text:p text:style-name="artikel_kop_titel"><text:span text:style-name="artikel_kop_label"/> <text:span text:style-name="artikel_kop_nr">5.1</text:span> Inleiding</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Dat wil zeggen dat in die gevallen geen sprake is van gebruikelijke hulp dan wel boven-gebruikelijke hulp.</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van de wet).</text:p>
              <text:p text:style-name="al"/>
              <text:p text:style-name="al">
              <text:span text:style-name="nadrukcur">Niet verzilveren van een aanspraak</text:span>
            </text:p>
              <text:p text:style-name="al">Uit de wettelijke begripsbepaling van mantelzorg volgt dat de hulp of zorg die door de mantelzorger wordt geboden een wettelijke aanspraak vertegenwoordigd. Die aanspraak kan betrekking hebben op de Wmo 2015, verpleging en/of verzorging zoals bedoeld in de Zvw of hulp aan een jeugdige op grond van de Jeugdwet.</text:p>
              <text:p text:style-name="al"/>
              <text:p text:style-name="al">
              <text:span text:style-name="nadrukcur">Afstemmen</text:span>
            </text:p>
              <text:p text:style-name="al">Het college mag bij het bepalen van de ondersteuning die iemand nodig heeft, rekening houden met de mantelzorg die hij ontvangt (CRVB:2017:17). Dit laat onverlet dat het bieden van mantelzorg (onbetaald) vrijwillig is. Ook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Ondersteuning mantelzorg</text:span>
            </text:p>
              <text:p text:style-name="al">De ondersteuning aan de mantelzorger geeft geen aanspraak op een maatwerkvoorziening (RBNHO:2017:1022). Het college moet onderzoek doen naar de vraag of er behoefte is aan ondersteuning zodat de mantelzorger de taken uit kan blijven voeren. Daarnaast zijn er lokale of mogelijk regionale organisaties die daarin iets voor mantelzorgers kunnen betekenen.</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eerste lid onder g, van de Wlz). Wel kunnen deze verzekerden mogelijk gebruik maken van algemene voorziening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en/of participatie van de cliënt bij het verstrekken van een maatwerkvoorziening het uitgangspunt is, kan duwondersteuning op de rolstoel worden verstrekt.</text:p>
              <text:p text:style-name="al"/>
              <text:p text:style-name="al">
              <text:span text:style-name="nadrukcur">Overbelasting van de mantelzorger</text:span>
            </text:p>
              <text:p text:style-name="al">Respijtzorg in de vorm van een (tijdelijke) maatwerkvoorziening kan ook worden ingezet om overbelasting van mantelzorgers te voorkomen en/of op te vangen. Van cliënt en mantelzorger mag in principe worden verwacht dat zij (eventueel met ondersteuning) onderzoek doen naar mogelijkheden om de overbelasting te voorkomen of te verminderen. De inzet van andere personen uit het sociale netwerk of eventueel vrijwilligers kunnen hierin ook een rol spelen. De belangen en de draagkracht/draaglast van de mantelzorger worden hierbij meegewogen (zie bijlage I Onderzoek naar (dreigende) overbelasting bij deze beleidsregels). Inzet van (tijdelijke) respijtzorg kan de draagkracht van de mantelzorger versterken.</text:p>
            </text:section>
            <text:section text:name="artikel_id1-3-2-2-5-4" text:style-name="artikel">
              <text:p text:style-name="artikel_kop_titel"><text:span text:style-name="artikel_kop_label"/> <text:span text:style-name="artikel_kop_nr">5.2</text:span> Respijtzorg</text:p>
              <text:p text:style-name="al">De maatwerkvoorziening beoogt in eerste instantie de cliënt zelf passende te ondersteunen. Maatwerkvoorziening zijn immers in overwegende mate individueel gericht (zie art. 3.2, eerste lid onder c, van de verordening). Het college houdt in het algemeen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groepsondersteuning. Respijtzorg moet worden onderscheiden van:</text:p>
              <text:list text:style-name="id1-3-2-2-5-4-3">
                <text:list-item text:style-override="id1-3-2-2-5-4-3-1">
                  <text:number>•</text:number>
                  <text:p text:style-name="al">de ondersteunende maatregelen die nodig zijn om een mantelzorger goed zijn werk te kunnen laten doen, en</text:p>
                </text:list-item>
                <text:list-item text:style-override="id1-3-2-2-5-4-3-2">
                  <text:number>•</text:number>
                  <text:p text:style-name="al">de maatschappelijke ondersteuning (eventueel in de vorm van een maatwerkvoorziening) die een mantelzorger nodig heeft voor zijn eigen zelfredzaamheid en/of participatie. De mantelzorger is dan zelf cliënt en zal de hulpvraag moeten melden bij het college waarna een onderzoek (het gesprek) plaatsvindt. Het ligt niet voor de hand dat deze situaties snel zullen leiden tot het verstrekken van ondersteuning.</text:p>
                </text:list-item>
              </text:list>
              <text:p text:style-name="al">De maatwerkvoorziening als respijtzorg wordt altijd aan de cliënt toegekend die daar mogelijk een bijdrage in de kosten voor verschuldigd is.</text:p>
            </text:section>
            <text:section text:name="artikel_id1-3-2-2-5-5" text:style-name="artikel">
              <text:p text:style-name="artikel_kop_titel"><text:span text:style-name="artikel_kop_label"/> <text:span text:style-name="artikel_kop_nr">5.3</text:span> Kortdurend verblijf (wonen en verblijf)</text:p>
              <text:p text:style-name="al">De wet kent één specifieke maatwerkvoorziening die kan worden verstrekt om de mantelzorger te ontlasten en gericht is op de ondersteuningsbehoefte kortdurend verblijf (art. 1.1.1 van de wet). Het college beoordeelt wel eerst of de cliënt in aanmerking kan komen voor een indicatie voor de Wlz. Nadat is vastgesteld dat de mantelzorger van de cliënt moet worden ontlast geldt nog een ander criterium. Of de cliënt door het (tijdelijk/deels) wegvallen van de mantelzorg is aangewezen op ondersteuning die gepaard gaat met permanent toezicht of 24 uurs ondersteuning in de nabijheid. Daarnaast is het zo dat geen sprake is van het bieden van noodzakelijke geneeskundige zorg. In dat geval zal de cliënt een beroep moeten doen op Eerstelijns verblijf op grond van de Zorgverzekeringswet. Het is ook mogelijk dat de cliënt op grond van zijn aanvullende zorgverzekering in aanmerking kan komen voor kortdurend verblijf. </text:p>
              <text:p text:style-name="al"/>
              <text:p text:style-name="al">
              <text:span text:style-name="nadrukcur">Wonen en verblijf</text:span>
            </text:p>
              <text:p text:style-name="al">Heeft het college vastgesteld dat de cliënt een ondersteuningsbehoefte heeft aan permanent toezicht of 24 uurs ondersteuning in de nabijheid dan kan wonen en verblijf worden verstrekt. Daaronder wordt de (tijdelijke) vervanging van de thuissituatie verstaan. Dat wil zeggen de accommodatie waar het wonen en verblijf wordt geboden inclusief:</text:p>
              <text:list text:style-name="id1-3-2-2-5-5-6">
                <text:list-item text:style-override="id1-3-2-2-5-5-6-1">
                  <text:number>•</text:number>
                  <text:p text:style-name="al">het eten en drinken;</text:p>
                </text:list-item>
                <text:list-item text:style-override="id1-3-2-2-5-5-6-2">
                  <text:number>•</text:number>
                  <text:p text:style-name="al">verschillende hotelmatige aspecten, en</text:p>
                </text:list-item>
                <text:list-item text:style-override="id1-3-2-2-5-5-6-3">
                  <text:number>•</text:number>
                  <text:p text:style-name="al">een passend leefklimaat (ondersteuning per etmaal ter vervanging van de thuissituatie).</text:p>
                </text:list-item>
              </text:list>
              <text:p text:style-name="al"/>
              <text:p text:style-name="al">
              <text:span text:style-name="nadrukcur">Passend leefklimaat</text:span>
            </text:p>
              <text:p text:style-name="al">Welk leefklimaat passend is, is onder meer afhankelijk van de thuissituatie en de ondersteuningsbehoefte. Het kan zijn dat er geen bijzonderheden zijn en dat enkel de ‘normale’ thuissituatie wordt vervangen. Maar het kan ook zijn dat de cliënt in de eigen thuissituatie al een ondersteuningsbehoefte heeft bij:</text:p>
              <text:list text:style-name="id1-3-2-2-5-5-10">
                <text:list-item text:style-override="id1-3-2-2-5-5-10-1">
                  <text:number>•</text:number>
                  <text:p text:style-name="al">de uitvoering van dagelijkse handelingen en vaardigheden; of</text:p>
                </text:list-item>
                <text:list-item text:style-override="id1-3-2-2-5-5-10-2">
                  <text:number>•</text:number>
                  <text:p text:style-name="al">de regie bij de uitvoering van dagelijkse handelingen en vaardigheden.</text:p>
                </text:list-item>
              </text:list>
              <text:p text:style-name="al"/>
              <text:p text:style-name="al">
              <text:span text:style-name="nadrukcur">Niveau van de ondersteuningsbehoefte</text:span>
            </text:p>
              <text:p text:style-name="al">Voor zover het wonen en verblijf afhankelijk is van de ondersteuningsbehoefte, dan geldt voor deze cliënten in ieder geval dat er een noodzaak is voor toezicht waaronder ook 24 uurs ondersteuning in de nabijheid kan worden verstaan.</text:p>
            </text:section>
            <text:section text:name="artikel_id1-3-2-2-5-6" text:style-name="artikel">
              <text:p text:style-name="artikel_kop_titel"><text:span text:style-name="artikel_kop_label"/> <text:span text:style-name="artikel_kop_nr">5.4</text:span> Mantelzorgwoning</text:p>
              <text:p text:style-name="al">Woningen dus ook mantelzorgwoningen worden niet als maatwerkvoorziening verstrekt. 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text:p>
            </text:section>
            <text:p text:style-name="hoofdstuk_bottom"/>
          </text:section>
          <text:section text:name="hoofdstuk_id1-3-2-2-6" text:style-name="hoofdstuk">
            <text:p text:style-name="hoofdstuk_kop"><text:span text:style-name="label"/> <text:span text:style-name="nr">6</text:span> Huishoudelijke ondersteuning</text:p>
            <text:section text:name="artikel_id1-3-2-2-6-2" text:style-name="artikel">
              <text:p text:style-name="artikel_kop_titel"><text:span text:style-name="artikel_kop_label"/> </text:p>
              <text:p text:style-name="al">
              <text:span text:style-name="nadrukcur">Artikel 4.2 van de verordening</text:span>
            </text:p>
            </text:section>
            <text:section text:name="artikel_id1-3-2-2-6-3" text:style-name="artikel">
              <text:p text:style-name="artikel_kop_titel"><text:span text:style-name="artikel_kop_label"/> <text:span text:style-name="artikel_kop_nr">6.1</text:span> Inleiding</text:p>
              <text:p text:style-name="al">Als een cliënt is aangewezen op een maatwerkvoorziening kan het college ondersteuning in de vorm van huishoudelijke ondersteuning verstrekken. De inzet van huishoudelijke ondersteuning heeft als doel een bijdrage te leveren aan de zelfredzaamheid met het oog op zo lang mogelijk in de eigen leefomgeving kunnen blijven. Uit de jurisprudentie van de Centrale Raad van Beroep is duidelijk geworden dat huishoudelijke ondersteuning binnen het bereik valt van de wet.</text:p>
            </text:section>
            <text:section text:name="artikel_id1-3-2-2-6-4" text:style-name="artikel">
              <text:p text:style-name="artikel_kop_titel"><text:span text:style-name="artikel_kop_label"/> <text:span text:style-name="artikel_kop_nr">6.2</text:span> Inhoud huishoudelijke ondersteuning</text:p>
              <text:p text:style-name="al">Huishoudelijke ondersteuning bestaat uit een zestal modules met elk een eigen resultaat en objectief vastgestelde activiteiten, frequenties en normtijden. De zes modules zijn:</text:p>
              <text:list text:style-name="id1-3-2-2-6-4-3">
                <text:list-item text:style-override="id1-3-2-2-6-4-3-1">
                  <text:number>1.</text:number>
                  <text:p text:style-name="al">Basismodule, bedoeld voor het realiseren van een leefbaar huis;</text:p>
                </text:list-item>
                <text:list-item text:style-override="id1-3-2-2-6-4-3-2">
                  <text:number>2.</text:number>
                  <text:p text:style-name="al">Aanvullende module Extra hygiëne, voor het inzetten van ondersteuning met een hogere frequentie dan wat vanuit de basismodule geboden kan worden vanwege objectiveerbare medische/fysieke belemmeringen;</text:p>
                </text:list-item>
                <text:list-item text:style-override="id1-3-2-2-6-4-3-3">
                  <text:number>3.</text:number>
                  <text:p text:style-name="al">Aanvullende module Wasverzorging, bedoeld voor het op orde en schoon houden van de kleding en het linnen- en/of beddengoed;</text:p>
                </text:list-item>
                <text:list-item text:style-override="id1-3-2-2-6-4-3-4">
                  <text:number>4.</text:number>
                  <text:p text:style-name="al">Aanvullende module Maaltijdverzorging, bedoeld voor het beschikken over benodigde dagelijkse maaltijden;</text:p>
                </text:list-item>
                <text:list-item text:style-override="id1-3-2-2-6-4-3-5">
                  <text:number>5.</text:number>
                  <text:p text:style-name="al">Aanvullende module Regie, bedoeld voor het voeren van de regie en het op orde houden van het huishouden;</text:p>
                </text:list-item>
                <text:list-item text:style-override="id1-3-2-2-6-4-3-6">
                  <text:number>6.</text:number>
                  <text:p text:style-name="al">Aanvullende module Zorg voor minderjarige kinderen, bedoeld voor het bieden van ondersteuning voor een maximale duur van drie maanden wanneer ouders door acuut ontstane problemen een oplossing nodig hebben voor de zorg aan minderjarige, gezonde kinderen.</text:p>
                </text:list-item>
              </text:list>
              <text:p text:style-name="al"/>
              <text:p text:style-name="al">De basismodule heeft betrekking op de woonruimten die nodig zijn voor het normale gebruik van de woning én die daadwerkelijk dagelijks in gebruik zijn. In principe zijn dit de volgende woonruimten:</text:p>
              <text:list text:style-name="id1-3-2-2-6-4-6">
                <text:list-item text:style-override="id1-3-2-2-6-4-6-1">
                  <text:number>•</text:number>
                  <text:p text:style-name="al">woonkamer;</text:p>
                </text:list-item>
                <text:list-item text:style-override="id1-3-2-2-6-4-6-2">
                  <text:number>•</text:number>
                  <text:p text:style-name="al">slaapkamer(s), in gebruik bij de cliënt en zijn huisgenoten;</text:p>
                </text:list-item>
                <text:list-item text:style-override="id1-3-2-2-6-4-6-3">
                  <text:number>•</text:number>
                  <text:p text:style-name="al">badkamer;</text:p>
                </text:list-item>
                <text:list-item text:style-override="id1-3-2-2-6-4-6-4">
                  <text:number>•</text:number>
                  <text:p text:style-name="al">toilet;</text:p>
                </text:list-item>
                <text:list-item text:style-override="id1-3-2-2-6-4-6-5">
                  <text:number>•</text:number>
                  <text:p text:style-name="al">keuken;</text:p>
                </text:list-item>
                <text:list-item text:style-override="id1-3-2-2-6-4-6-6">
                  <text:number>•</text:number>
                  <text:p text:style-name="al">verkeersruimten ( hal, overloop, bijkeuken);</text:p>
                </text:list-item>
                <text:list-item text:style-override="id1-3-2-2-6-4-6-7">
                  <text:number>•</text:number>
                  <text:p text:style-name="al">trap, mits één van de hierboven genoemde ruimten zich op een andere etage bevinden.</text:p>
                </text:list-item>
              </text:list>
              <text:p text:style-name="al"/>
              <text:p text:style-name="al">
              <text:span text:style-name="nadrukcur">Leefbaar huishouden</text:span>
            </text:p>
              <text:p text:style-name="al">Het te bereiken resultaat bestaat uit het kunnen wonen in een woning die leefbaar is. Dat wil zeggen op orde zijn volgens algemeen gebruikelijke hygiënische normen. Ook staat leefbaar voor opgeruimd en functioneel, bijvoorbeeld om vallen te voorkomen. Het kunnen beschikken over een leefbaar huishouden heeft betrekking op de ruimten die nodig zijn voor het normale gebruik van de woning en die daadwerkelijk in gebruik zijn. De grootte van een huis(houden) is in het algemeen geen aanleiding om een aanvullende module toe te kennen. </text:p>
              <text:p text:style-name="al"/>
              <text:p text:style-name="al">
              <text:span text:style-name="nadrukcur">Geen huishoudelijke ondersteuning</text:span>
            </text:p>
              <text:p text:style-name="al">Uitgezonderd zijn activiteiten zoals de zorg voor dieren en planten en werkzaamheden die buiten de woning plaatsvinden zoals tuinonderhoud of ramen lappen aan de buitenkant of de grote schoonmaak.</text:p>
              <text:p text:style-name="al"/>
              <text:p text:style-name="al">
              <text:span text:style-name="nadrukcur">Objectieve en onafhankelijke normenkader</text:span>
            </text:p>
              <text:p text:style-name="al">Het normenkader voor de basismodule is gebaseerd op het “Onderzoek: Norm huishoudelijke ondersteuning in Twente” van het bureau HHM. De uitkomsten van dit onderzoek zijn ook bevestigd door verschillende andere onderzoeken naar een normenkader huishoudelijke ondersteuning in Nederland, zoals die voor de gemeente Utrecht en de gemeente Amsterdam. In aanvulling op het hierboven genoemde onderzoek, heeft bureau HHM op verzoek van de Twentse gemeenten een nader en verdiepend onderzoek gedaan naar het normenkader voor de aanvullende module wasverzorging. Daarbij zijn de activiteiten van de wasverzorging, zoals genoemd in het CIZ- protocol als uitgangspunt genomen.</text:p>
              <text:p text:style-name="al"/>
              <text:p text:style-name="al">Bij de totstandkoming van de normenkaders voor de overige aanvullende modules is gebruik gemaakt van de meest recente versie van de CIZ richtlijn uit 2011 (MO-zaak). Het CIZ-protocol uit 2006 is door de Centrale Raad van Beroep voldoende onderbouwd en objectief bevonden. Door voortschrijdend inzicht, jurisprudentie en ervaringen uit de praktijk is in 2011 een herziende en geactualiseerde richtlijn opgesteld, waarbij het protocol uit 2006 als basis diende.</text:p>
              <text:p text:style-name="al"/>
              <text:p text:style-name="al">
              <text:span text:style-name="nadrukcur">De basismodule</text:span>
            </text:p>
              <text:p text:style-name="al">Bij de basismodule ondersteuning bij het huishouden wordt per woonruimte aangegeven welke activiteiten met welke frequentie moeten worden verricht om het resultaat leefbaar huishouden te behalen. Hierbij wordt een onderscheid gemaakt tussen reguliere basisactiviteiten (tabel 1) en incidentele activiteiten (tabel 2) die beiden onder de basismodule vallen. De tijdsbesteding die hieronder in de kolom ‘Tijdsbesteding’ wordt weergegeven, betreft het aantal minuten dat gemiddeld voor deze activiteit aan de orde is in een gemiddelde situatie. Er wordt per cliënt bepaald bij welke activiteiten in welke frequentie ondersteuning noodzakelijk is vanuit de basismodule, en door de tijdsbesteding van deze activiteiten bij elkaar op te tellen kan de totale tijdsindicatie voor de basismodule worden berekend.</text:p>
            </text:section>
            <text:section text:name="artikel_id1-3-2-2-6-5" text:style-name="artikel">
              <text:p text:style-name="artikel_kop_titel"><text:span text:style-name="artikel_kop_label"/> <text:span text:style-name="artikel_kop_nr">6.3</text:span> Beleidsuitgangspunten</text:p>
              <text:p text:style-name="al">Bij het verstrekken van huishoudelijke ondersteuning hanteert het college de volgende beleidsuitgangspunten.</text:p>
              <text:list text:style-name="id1-3-2-2-6-5-3">
                <text:list-item text:style-override="id1-3-2-2-6-5-3-1">
                  <text:number>•</text:number>
                  <text:p text:style-name="al">Eigen kracht/eigen verantwoordelijkheid</text:p>
                </text:list-item>
                <text:list-item text:style-override="id1-3-2-2-6-5-3-2">
                  <text:number>•</text:number>
                  <text:p text:style-name="al">Algemeen gebruikelijke zaken en/of diensten</text:p>
                </text:list-item>
                <text:list-item text:style-override="id1-3-2-2-6-5-3-3">
                  <text:number>•</text:number>
                  <text:p text:style-name="al">Gebruikelijke hulp</text:p>
                </text:list-item>
                <text:list-item text:style-override="id1-3-2-2-6-5-3-4">
                  <text:number>•</text:number>
                  <text:p text:style-name="al">Hulp van personen uit het sociaal netwerk en mantelzorg</text:p>
                </text:list-item>
                <text:list-item text:style-override="id1-3-2-2-6-5-3-5">
                  <text:number>•</text:number>
                  <text:p text:style-name="al">Gebruik van beschikbare, geschikte en financieel draagbare algemene voorzieningen</text:p>
                </text:list-item>
              </text:list>
              <text:p text:style-name="al"/>
              <text:p text:style-name="al">
              <text:span text:style-name="nadrukcur">Eigen kracht 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Eigen kracht: met inachtneming van leefregels </text:span>
            </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of de huisgenoot, met inachtneming van bepaalde leefregels niet of slechts gedeeltelijk is aangewezen op huishoudelijke ondersteuning (vergelijk CRVB:2011:BP1804 en CRVB:2018:2721).</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of (te) volle vensterbanken die - voordat de ramen aan de binnenkant gewassen kunnen worden - eerst verwijderd moeten worden, (te) volle kasten met allerlei kleinheden, et cetera.</text:p>
              <text:p text:style-name="al"/>
              <text:p text:style-name="al">
              <text:span text:style-name="nadrukcur">Eigen verantwoordelijkheid: houden van huisdieren</text:span>
            </text:p>
              <text:p text:style-name="al">Heeft de cliënt huisdieren, dan hanteert het college het volgende uitgangspunt. In het algemeen geldt dat het hebben van huisdieren niet hoeft te leiden tot meer inzet van huishoudelijke ondersteuning (CRVB:2019:2585). Het ligt ook niet voor de hand dat een cliënt dit van het college verwacht. Wenst de cliënt dit wel, dan zal hij omstandigheden moeten aanvoeren waarom het college moet afwijken van het hiervoor genoemde uitgangspunt. Als de cliënt is aangewezen op een zogeheten hulphond, die is verstrekt op grond van de Zvw, zal daar wel rekening mee moeten worden gehouden (RBGEL:2018:1741).</text:p>
              <text:p text:style-name="al"/>
              <text:p text:style-name="al">
              <text:span text:style-name="nadrukcur">Eigen verantwoordelijkheid: gesaneerde woning</text:span>
            </text:p>
              <text:p text:style-name="al">Verder is het zo dat bij huishoudelijke ondersteuning wordt uitgegaan van een gesaneerde woning, ingeval van bijvoorbeeld huisstofmijtallergie.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Algemeen gebruikelijk</text:span>
            </text:p>
              <text:p text:style-name="al">Als algemeen uitgangspunt geldt dat de cliënt beschikt over algemeen gebruikelijke zaken, waarmee de huishoudelijke ondersteuning zo efficiënt mogelijk kan worden geboden. Denk aan een stofzuiger, een wasmachine, schoonmaakmiddelen, een dweil, et cetera (vergelijk CRVB:2015:1503). Het gaat in dit geval ook om bepaalde zaken, die het mogelijk maken dat de cliënt een deel van de huishoudelijke activiteiten zelf kan uitvoeren. Bijvoorbeeld stof afnemen met een plumeau. Het kan ook zijn dat met een algemeen gebruikelijke zaak of dienst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cur">Gebruikelijke hulp</text:span>
            </text:p>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jurisprudentie (bijv. CRVB:2019:2616, CRVB:2018:2721, RBGEL:2018:2007, CRVB:2016:4351, CRVB:2015:3198). Het college zal - als het onderzoek daartoe aanleiding geeft - vast moeten (laten) stellen of de huisgenoot in staat is de huishoudelijke taken over te nemen, al dan niet onder aansturing van de cliënt (CRVB:2019:2616). Dat kan bijvoorbeeld met een medisch advies (zie hoofdstuk 14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zie verder hoofdstuk 4 van deze beleidsregels).</text:p>
              <text:p text:style-name="al"/>
              <text:p text:style-name="al">
              <text:span text:style-name="nadrukcur">Hulp van personen uit het sociaal netwerk en mantelzorg</text:span>
            </text:p>
              <text:p text:style-name="al">De wet bepaalt dat als de cliënt hulp krijgt of kan krijgen van personen uit zijn sociale netwerk waaronder mantelzorg, er geen of slechts een aanvullende ondersteuningsplicht voor het college bestaat. Hulp van deze personen is echter niet afdwingbaar (CRVB:2017:17). Dat geldt ook voor het bieden van mantelzorg.</text:p>
              <text:p text:style-name="al"/>
              <text:p text:style-name="al">
              <text:span text:style-name="nadrukcur">Algemene voorzieningen</text:span>
            </text:p>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Denk bijvoorbeeld aan een was- en strijkservice of beschikbare vrijwilligers voor het doen van de boodschappen voor het dagelijks leven.</text:p>
            </text:section>
            <text:section text:name="artikel_id1-3-2-2-6-6" text:style-name="artikel">
              <text:p text:style-name="artikel_kop_titel"><text:span text:style-name="artikel_kop_label"/> <text:span text:style-name="artikel_kop_nr">6.4</text:span> Activiteiten, frequentienorm en tijdsbesteding</text:p>
              <text:p text:style-name="al">De activiteiten, frequentienorm en tijdsbesteding die nodig zijn om een bepaald resultaat te bereiken binnen de basismodule en/of aanvullende modules, is maatwerk.</text:p>
              <text:p text:style-name="al"/>
              <text:p text:style-name="al">
              <text:span text:style-name="nadrukcur">Tabel 1: basismodule ondersteuning bij het huishouden reguliere activiteiten</text:span>
            </text:p>
              <text:section text:name="table_id1-3-2-2-6-6-5" text:style-name="table">
                <text:p text:style-name="table_top"/>
                <table:table table:style-name="tgroup">
                  <table:table-column table:style-name="id1-3-2-2-6-6-5-1-1"/>
                  <table:table-column table:style-name="id1-3-2-2-6-6-5-1-2"/>
                  <table:table-column table:style-name="id1-3-2-2-6-6-5-1-3"/>
                  <table:table-column table:style-name="id1-3-2-2-6-6-5-1-4"/>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Basisactiviteit</text:p>
                    </table:table-cell>
                    <table:table-cell table:style-name="cell_frame_all" table:number-rows-spanned="1" table:number-columns-spanned="1">
                      <text:p text:style-name="table_al">Frequentie/norm</text:p>
                    </table:table-cell>
                    <table:table-cell table:style-name="cell_frame_all" table:number-rows-spanned="1" table:number-columns-spanned="1">
                      <text:p text:style-name="table_al">Tijdsbesteding minuten</text:p>
                    </table:table-cell>
                  </table:table-row>
                  <table:table-row table:style-name="row">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 tegelwand, kookplaat, spoelbak, koelkast, eventueel tafel</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Afstemming/sociaal contact</text:span>
                      </text:p>
                    </table:table-cell>
                    <table:table-cell table:style-name="cell_frame_all" table:number-rows-spanned="1" table:number-columns-spanned="1">
                      <text:p text:style-name="table_al">Aankomst, vertrek, evt. afstemming derden, contact cliënt</text:p>
                    </table:table-cell>
                    <table:table-cell table:style-name="cell_frame_all" table:number-rows-spanned="1" table:number-columns-spanned="1">
                      <text:p text:style-name="table_al">1x per bezoek</text:p>
                    </table:table-cell>
                    <table:table-cell table:style-name="cell_frame_all" table:number-rows-spanned="1" table:number-columns-spanned="1">
                      <text:p text:style-name="table_al">21,9</text:p>
                    </table:table-cell>
                  </table:table-row>
                </table:table>
                <text:p text:style-name="table_bottom"/>
              </text:section>
              <text:p text:style-name="al"/>
              <text:p text:style-name="al">
              <text:span text:style-name="nadrukcur">Tabel 2: Basismodule ondersteuning bij het huishouden incidentele activiteiten</text:span>
            </text:p>
              <text:section text:name="table_id1-3-2-2-6-6-8" text:style-name="table">
                <text:p text:style-name="table_top"/>
                <table:table table:style-name="tgroup">
                  <table:table-column table:style-name="id1-3-2-2-6-6-8-1-1"/>
                  <table:table-column table:style-name="id1-3-2-2-6-6-8-1-2"/>
                  <table:table-column table:style-name="id1-3-2-2-6-6-8-1-3"/>
                  <table:table-column table:style-name="id1-3-2-2-6-6-8-1-4"/>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Incidentele activiteit</text:p>
                    </table:table-cell>
                    <table:table-cell table:style-name="cell_frame_all" table:number-rows-spanned="1" table:number-columns-spanned="1">
                      <text:p text:style-name="table_al">Frequentie/norm</text:p>
                    </table:table-cell>
                    <table:table-cell table:style-name="cell_frame_all" table:number-rows-spanned="1" table:number-columns-spanned="1">
                      <text:p text:style-name="table_al">Tijdsbesteding</text:p>
                    </table:table-cell>
                  </table:table-row>
                  <table:table-row table:style-name="row">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cur">Module Extra hygiëne</text:span>
            </text:p>
              <text:p text:style-name="al">De module Extra hygiëne kan worden verstrekt wanneer sprake is van:</text:p>
              <text:list text:style-name="id1-3-2-2-6-6-12">
                <text:list-item text:style-override="id1-3-2-2-6-6-12-1">
                  <text:number>•</text:number>
                  <text:p text:style-name="al">Medische beperkingen waardoor een meer dan gebruikelijke hygiëne noodzakelijk is;</text:p>
                </text:list-item>
                <text:list-item text:style-override="id1-3-2-2-6-6-12-2">
                  <text:number>•</text:number>
                  <text:p text:style-name="al">Medische en/ of fysieke beperkingen die leiden tot een snellere vervuiling van het huis;</text:p>
                </text:list-item>
              </text:list>
              <text:p text:style-name="al">De extra noodzakelijke ondersteuning bij het huishouden dient een medische en/ of fysieke oorzaak te hebben bij de cliënt, welke objectief medisch aantoonbaar is. Voorbeelden hiervan zijn (niet limitatief) ernstige klachten ten gevolge van COPD of een hogere vervuilingsgraad door gebruik van noodzakelijke hulpmiddelen. </text:p>
              <text:p text:style-name="al"/>
              <text:p text:style-name="al">
              <text:span text:style-name="nadrukcur">Extra huishoudelijke ondersteuning</text:span>
            </text:p>
              <text:p text:style-name="al">De module Extra hygiëne kan ook worden verstrekt wanneer extra huishoudelijke ondersteuning noodzakelijk is in verband met thuiswonende kind(eren) jonger dan 12 jaar. De module Extra hygiëne is qua activiteiten gelijk aan de basismodule. Alleen de frequentie van (enkele van) de activiteiten verschilt met de basismodule. De module Extra hygiëne kan worden verstrekt wanneer uit onderzoek door het college blijkt dat vanwege een objectiveerbare beperking zoals hiervoor genoemd, de hulpvraag van de cliënt de basismodule overstijgt. Bij de module Extra hygiëne is geen vaste frequentie te noemen bij huishoudelijke activiteiten. Dit omdat dit per cliënt verschillend kan zijn. In het verslag worden de specifieke activiteiten beschreven en met welke frequentie deze moeten worden verricht bij de cliënt.</text:p>
              <text:p text:style-name="al"/>
              <text:p text:style-name="al">
              <text:span text:style-name="nadrukcur">Licht en zwaar huishoudelijk werk</text:span>
            </text:p>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De maximale omvang van de module Extra hygiëne is maximaal 78 uren per jaar (maximaal 90 minuten per week).</text:p>
              <text:p text:style-name="al"/>
              <text:p text:style-name="al">
              <text:span text:style-name="nadrukcur">Tabel 3: Overzicht activiteiten module Extra hygiëne</text:span>
            </text:p>
              <text:section text:name="table_id1-3-2-2-6-6-22" text:style-name="table">
                <text:p text:style-name="table_top"/>
                <table:table table:style-name="tgroup">
                  <table:table-column table:style-name="id1-3-2-2-6-6-22-1-1"/>
                  <table:table-column table:style-name="id1-3-2-2-6-6-22-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week</text:span>
                      </text:p>
                    </table:table-cell>
                  </table:table-row>
                  <table:table-row table:style-name="row">
                    <table:table-cell table:style-name="cell_frame_all" table:number-rows-spanned="1" table:number-columns-spanned="1">
                      <text:p text:style-name="table_al">Licht huishoudelijk werk (Bijvoorbeeld afstoff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Zwaar huishoudelijk werk (Bijvoorbeeld stofzuigen en dweilen)</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
              <text:span text:style-name="nadrukcur">Module </text:span>
              <text:span text:style-name="nadrukcur">Wasverzorging</text:span>
            </text:p>
              <text:p text:style-name="al">De module Wasverzorging kan worden verstrekt als het een cliënt niet lukt om zijn kleding, linnen- of beddengoed zelfstandig op orde en schoon te houden. Het resultaat van deze aanvullende module is dat de cliënt de beschikking heeft over schone en draagbare kleding en linnen- en/of beddengoed. Van de cliënt wordt verwacht dat hij beschikt over een wasmachine en droger. Als er geen wasmachine of droger is, behoort het realiseren van een wasmachine of droger tot de verantwoordelijkheid van de cliënt. Wanneer dit voor de cliënt financieel niet mogelijk is, kan de cliënt mogelijk aanspraak maken op het minimabeleid. Daarnaast wordt van de cliënt verwacht al het mogelijke te doen om het ontstaan van extra was te beperken. Door bijvoorbeeld incontinentiemateriaal of anti-allergieproducten te gebruiken.</text:p>
              <text:p text:style-name="al">Op basis van de onderzoeken van HHM is gebleken dat er gemiddeld vijf wassen per twee weken moeten worden gedaan. Dit betekent een frequentie van twee en halve (2,5) was per week, voor een meerpersoonshuishouden. Voor een eenpersoonshuishouden betreft dit gemiddeld twee wassen per week. Bij de module wasverzorging wordt er onderscheid gemaakt in vijf activiteiten op basis van het CIZ protocol.</text:p>
              <text:p text:style-name="al"/>
              <text:p text:style-name="al">
              <text:span text:style-name="nadrukcur">Tabel 4: Overzicht activiteiten module </text:span>
              <text:span text:style-name="nadrukcur">Wasverzorging</text:span>
            </text:p>
              <text:section text:name="table_id1-3-2-2-6-6-29" text:style-name="table">
                <text:p text:style-name="table_top"/>
                <table:table table:style-name="tgroup">
                  <table:table-column table:style-name="id1-3-2-2-6-6-29-1-1"/>
                  <table:table-column table:style-name="id1-3-2-2-6-6-29-1-2"/>
                  <table:table-column table:style-name="id1-3-2-2-6-6-29-1-3"/>
                  <table:table-column table:style-name="id1-3-2-2-6-6-29-1-4"/>
                  <table:table-column table:style-name="id1-3-2-2-6-6-29-1-5"/>
                  <table:table-column table:style-name="id1-3-2-2-6-6-2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Deel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ijd per keer (min)*</text:span>
                      </text:p>
                    </table:table-cell>
                    <table:table-cell table:style-name="cell_frame_all" table:number-rows-spanned="1" table:number-columns-spanned="1">
                      <text:p text:style-name="table_al">
                        <text:span text:style-name="nadrukvet">Tijd per was (mi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goed sorteren *) en wassen in wasmachine</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1,8 / 2,5 = 0,7</text:p>
                    </table:table-cell>
                    <table:table-cell table:style-name="cell_frame_all" table:number-rows-spanned="1" table:number-columns-spanned="1">
                      <text:p text:style-name="table_al"/>
                      <text:p text:style-name="table_al"/>
                      <text:p text:style-name="table_al"/>
                      <text:p text:style-name="table_al">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ssen in wasmachine</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3,0 Tot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goed ophangen en afh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goed drogen in de dro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goed vouwen en opber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le tijd per was</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goed strij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Sorteren van wasgoed</text:p>
              <text:p text:style-name="al">Het sorteren van het wasgoed hoeft niet bij elke was gedaan te worden, maar kan één keer per week plaatsvinden. Om deze activiteit te kunnen toedelen naar de tijd per was, (bij de activiteit “Wasgoed sorteren en wassen in de machine”) is het sorteren verdeeld over het aantal wassen dat wordt uitgevoerd. Hierbij is op basis van het gemiddeld aantal wassen per week als deelfactor 2,5 gebruikt (bij delen door “2” blijft de uitkomst per saldo gelijk door afronding).</text:p>
              <text:p text:style-name="al"/>
              <text:p text:style-name="al">Uit onderzoek is gebleken dat wanneer cliënten ondersteuning nodig hebben bij de was en het strijken, zij vaak niet bij alle activiteiten met betrekking tot de was en het strijken ondersteuning nodig hebben. Wanneer ondersteuning noodzakelijk is vanuit de aanvullend module Wasverzorging, brengt het college in beeld welke activiteiten, eventueel met ondersteuning vanuit het sociale netwerk van de cliënt of door gebruik te maken van een algemene voorziening, de cliënt nog zelf kan uitvoeren. Het college brengt daarna in kaart bij welke activiteiten de cliënt ondersteuning nodig heeft vanuit de aanvullende module Wasverzorging. De cliënt krijgt dus ook alleen een indicatie voor ondersteuning bij die specifieke activiteiten.</text:p>
              <text:p text:style-name="al"/>
              <text:p text:style-name="al">
              <text:span text:style-name="nadrukcur">Gemiddeld meerpersoonshuishouden</text:span>
            </text:p>
              <text:p text:style-name="al">De totale tijd per week voor het wassen en strijken bij een gemiddeld meerpersoonshuishouden van cliënten met huishoudelijke ondersteuning, gaat uit van 2,5 wassen per week. Dat betekent (2,5 x 22,8) + 19,8 = maximaal 76,8 minuten per week ondersteuning bij de was en het strijken kan worden verstrekt vanuit de aanvullende module Wasverzorging bij een meerpersoonshuishouden.</text:p>
              <text:p text:style-name="al"/>
              <text:p text:style-name="al">
              <text:span text:style-name="nadrukcur">Gemiddeld eenpersoonshuishouden</text:span>
            </text:p>
              <text:p text:style-name="al">De totale tijd per week voor het wassen en strijken bij een gemiddeld eenpersoonshuishouden van cliënten met huishoudelijke ondersteuning, mag uitgegaan worden van twee was-gangen per week en komt daarmee uit op: (2 x 22,8) + 19,8 = maximaal 65,4 minuten per week ondersteuning bij de was en het strijken kan worden verstrekt vanuit de aanvullende module Wasverzorging bij een eenpersoonshuishouden.</text:p>
              <text:p text:style-name="al"/>
              <text:p text:style-name="al">Naast deze activiteiten zijn er ook nog factoren waardoor meer hulp bij de wasverzorging noodzakelijk kan zijn. Hierbij kan gedacht worden aan (meerdere opties mogelijk):</text:p>
              <text:list text:style-name="id1-3-2-2-6-6-43">
                <text:list-item text:style-override="id1-3-2-2-6-6-43-1">
                  <text:number>•</text:number>
                  <text:p text:style-name="al">thuiswonende kind(eren) jonger dan 16 jaar;</text:p>
                </text:list-item>
                <text:list-item text:style-override="id1-3-2-2-6-6-43-2">
                  <text:number>•</text:number>
                  <text:p text:style-name="al">bedlegerige cliënten;</text:p>
                </text:list-item>
                <text:list-item text:style-override="id1-3-2-2-6-6-43-3">
                  <text:number>•</text:number>
                  <text:p text:style-name="al">extra bewassing in verband met overmatige transpiratie, incontinentie, speekselverlies, etc.</text:p>
                </text:list-item>
              </text:list>
              <text:p text:style-name="al"/>
              <text:p text:style-name="al">Als er sprake is van bovenstaande factoren dan kan aanvullend op de module Wasverzorging extra ondersteuning van maximaal 30 minuten per bovenstaande factor per week worden verstrekt.</text:p>
              <text:p text:style-name="al"/>
              <text:p text:style-name="al">
              <text:span text:style-name="nadrukcur">Module Regie</text:span>
            </text:p>
              <text:p text:style-name="al">Deze module kan worden verstrekt wanneer de cliënt met eigen kracht of met zijn sociale netwerk niet in staat is tot het voeren van regie, organiseren en plannen van de werkzaamheden met betrekking tot de huishoudelijke taken. Behalve dat er huishoudelijke taken moeten worden overgenomen, heeft de hulp ook aansturende- en regietaken. Daarbij geldt voor de ondersteuner een extra verantwoordelijkheid bij het signaleren van ongewenste situaties of toenemende kwetsbaarheid bij de cliënt. Ook kan ondersteuning bestaan uit het helpen handhaven, verkrijgen of herkrijgen van structuur in het huishouden. Het overnemen van de regie over het huishouden kan noodzakelijk zijn als in redelijkheid niet meer van de cliënt verwacht kan worden dat hij/zij zelfstandig beslissingen neemt ten aanzien van zijn huishouden. Of als disfunctioneren dreigt door bijvoorbeeld dementie. Dat kan zich uiten in vervuiling (van de woning of kleding), verwaarlozing (eten en drinken) of ontreddering van zichzelf of van afhankelijkheid van huisgenoten. Hierdoor wordt de cliënt zowel binnen- als buitenshuis belemmerd in zijn functioneren.</text:p>
              <text:p text:style-name="al"/>
              <text:p text:style-name="al">Bij de aanvullende module regie kan overwogen worden of deze vanuit de maatwerkvoorziening huishoudelijke ondersteuning moet worden verstrekt of een andere maatwerkvoorziening meer passend is bij de ondersteuningsbehoefte van de cliënt. Een afweging die hierbij gemaakt kan worden is of de ondersteuning gericht is op het huishouden of dat er ook ondersteuning op andere gebieden noodzakelijk is.</text:p>
              <text:p text:style-name="al"/>
              <text:p text:style-name="al">Bij de ondersteuning bij het voeren van regie wordt de cliënt betrokken bij te maken keuzes en wordt zoveel mogelijk verantwoordelijkheid bij de cliënt neergelegd. Daarbij wordt aangesloten bij de capaciteiten, intellectuele vaardigheden en het leervermogen van de cliënt. Bij een deel van deze groep cliënten is waarschijnlijk geen sprake van ontwikkelingsmogelijkheden, eerder van afnemende zelfredzaamheid. Het bewaken of het nog verantwoord is dat de cliënt zelfstandig woont, is daarom onderdeel van deze module. In de onderstaande tabel zijn de activiteiten voor de module Regie opgenomen.</text:p>
              <text:p text:style-name="al"/>
              <text:p text:style-name="al">
              <text:span text:style-name="nadrukcur">Tabel 5: Overzicht activiteiten module Regie</text:span>
            </text:p>
              <text:section text:name="table_id1-3-2-2-6-6-55" text:style-name="table">
                <text:p text:style-name="table_top"/>
                <table:table table:style-name="tgroup">
                  <table:table-column table:style-name="id1-3-2-2-6-6-55-1-1"/>
                  <table:table-column table:style-name="id1-3-2-2-6-6-55-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Organisatie van huishoudelijke taken; Plannen en beheren van middelen m.b.t. het huishou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Thuiswonende kinderen jonger dan 16 jaar</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Psychogeriatrische problematiek en/of gedragsproblematie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Communicatieproblemen als gevolg van beperkingen, niet door het niet machtig zijn van de Nederlandse taal</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Daarnaast is het mogelijk dat de cliënt extra ondersteuning nodig heeft bij advies, instructie en voorlichting gericht op een of meerdere activiteiten in het huishouden voor de maximale duur van zes weken. In de onderstaande tabel zijn de hiervoor geldende activiteiten opgenomen.</text:p>
              <text:p text:style-name="al"/>
              <text:p text:style-name="al">
              <text:span text:style-name="nadrukcur">Tabel 6: Overzicht activiteiten sub-module instructie</text:span>
            </text:p>
              <text:section text:name="table_id1-3-2-2-6-6-60" text:style-name="table">
                <text:p text:style-name="table_top"/>
                <table:table table:style-name="tgroup">
                  <table:table-column table:style-name="id1-3-2-2-6-6-60-1-1"/>
                  <table:table-column table:style-name="id1-3-2-2-6-6-60-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week</text:span>
                      </text:p>
                    </table:table-cell>
                  </table:table-row>
                  <table:table-row table:style-name="row">
                    <table:table-cell table:style-name="cell_frame_all" table:number-rows-spanned="1" table:number-columns-spanned="1">
                      <text:p text:style-name="table_al">Instructie omgaan met (technische) hulpmiddelen; Instructie bij huishoudelijke taken; boodschappen doen, maaltijd bereiden, het licht en zwaar huishoudelijke werk, de wasverzorging en de dagelijkse organisatie van het huishouden.</text:p>
                    </table:table-cell>
                    <table:table-cell table:style-name="cell_frame_all" table:number-rows-spanned="1" table:number-columns-spanned="1">
                      <text:p text:style-name="table_al">30 minuten per activiteit (maximaal 90 minuten per week en dit komt bovenop de normtijd die geldt voor overnemen van de activiteit).</text:p>
                    </table:table-cell>
                  </table:table-row>
                </table:table>
                <text:p text:style-name="table_bottom"/>
              </text:section>
              <text:p text:style-name="al"/>
              <text:p text:style-name="al">
              <text:span text:style-name="nadrukcur">Module maaltijdverzorging</text:span>
            </text:p>
              <text:p text:style-name="al">Ondersteuning bij de maaltijden valt gedeeltelijk onder de Wmo 2015. Het (voor)bereiden van maaltijden en het eventueel begeleiden (stimuleren of herinneren) bij de maaltijden valt onder de Wmo 2015. De module Maaltijden kan worden verstrekt als het een cliënt niet lukt om zelfstandig de benodigde dagelijkse maaltijden te bereiden of vergeet op te eten. Deze module bestaat uit activiteiten die moeten worden verricht om het resultaat “beschikken over benodigde dagelijkse maaltijden” te bereiken. Ondersteuning bij maaltijden kan onder de Zorgverzekeringswet vallen als:</text:p>
              <text:list text:style-name="id1-3-2-2-6-6-64">
                <text:list-item text:style-override="id1-3-2-2-6-6-64-1">
                  <text:number>•</text:number>
                  <text:p text:style-name="al">een cliënt niet in staat is zelfstandig te eten en te drinken (in zijn mond doen);</text:p>
                </text:list-item>
                <text:list-item text:style-override="id1-3-2-2-6-6-64-2">
                  <text:number>•</text:number>
                  <text:p text:style-name="al">maaltijdondersteuning medisch noodzakelijk is (bijv. bijvoeding);</text:p>
                </text:list-item>
                <text:list-item text:style-override="id1-3-2-2-6-6-64-3">
                  <text:number>•</text:number>
                  <text:p text:style-name="al">toezicht tijdens het eten noodzakelijk is.</text:p>
                </text:list-item>
              </text:list>
              <text:p text:style-name="al"/>
              <text:p text:style-name="al">Tijdens het onderzoek worden alle mogelijkheden beoordeeld. Denk bijvoorbeeld aan:</text:p>
              <text:list text:style-name="id1-3-2-2-6-6-67">
                <text:list-item text:style-override="id1-3-2-2-6-6-67-1">
                  <text:number>•</text:number>
                  <text:p text:style-name="al">Is er een huisgenoot aanwezig die in staat is de maaltijd klaar te zetten en/of op te warmen? Zo ja, dan hoeft het college op grond van gebruikelijke hulp geen ondersteuning te bieden.</text:p>
                </text:list-item>
                <text:list-item text:style-override="id1-3-2-2-6-6-67-2">
                  <text:number>•</text:number>
                  <text:p text:style-name="al">Kan cliënt op eigen kracht of met ondersteuning van de mensen om hem heen een maaltijd verzorgen? Is een kind of één van de buren in staat een maaltijd klaar te zetten of op te warmen?</text:p>
                </text:list-item>
              </text:list>
              <text:p text:style-name="al"/>
              <text:p text:style-name="al">Ook wordt bij het onderzoek beoordeeld of een algemeen gebruikelijke diensten of algemene voorzieningen een oplossing kunnen bieden, zoals kant-en-klaarmaaltijden, mee-eten bij een welzijnsvoorziening (bijvoorbeeld een open eettafel of inloophuis), maaltijdbezorging aan huis (bijvoorbeeld tafeltje-dek-je), etc. </text:p>
              <text:p text:style-name="al"/>
              <text:p text:style-name="al">Als een cliënt niet (meer) in staat is zelf of met hulp van de omgeving maaltijden te verzorgen en voorliggende oplossingen niet of onvoldoende toereikend zijn, kan ondersteuning vanuit de aanvullende module Maaltijden worden verstrekt. De kosten voor de aanschaf van de maaltijden komen ten laste van de cliënt. In de onderstaande tabel zijn de activiteiten voor de module maaltijden opgenomen.</text:p>
              <text:p text:style-name="al"/>
              <text:p text:style-name="al">
              <text:span text:style-name="nadrukcur">Tabel 7: Overzicht activiteiten aanvullende module Maaltijden op grond van de normen uit het CIZ protocol</text:span>
            </text:p>
              <text:section text:name="table_id1-3-2-2-6-6-74" text:style-name="table">
                <text:p text:style-name="table_top"/>
                <table:table table:style-name="tgroup">
                  <table:table-column table:style-name="id1-3-2-2-6-6-74-1-1"/>
                  <table:table-column table:style-name="id1-3-2-2-6-6-74-1-2"/>
                  <table:table-column table:style-name="id1-3-2-2-6-6-74-1-3"/>
                  <table:table-row table:style-name="row">
                    <table:table-cell table:style-name="cell_frame_all" table:number-rows-spanned="1" table:number-columns-spanned="1">
                      <text:p text:style-name="table_al">
                        <text:span text:style-name="nadrukvet">Broodmaaltijd bereiden (smer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imale tijdbesteding in minuten per maaltijd</text:span>
                      </text:p>
                    </table:table-cell>
                  </table:table-row>
                  <table:table-row table:style-name="row">
                    <table:table-cell table:style-name="cell_frame_all" table:number-rows-spanned="1" table:number-columns-spanned="1">
                      <text:p text:style-name="table_al">Broodmaaltijd klaar zetten, tafel dekken</text:p>
                    </table:table-cell>
                    <table:table-cell table:style-name="cell_frame_all" table:number-rows-spanned="1" table:number-columns-spanned="1">
                      <text:p text:style-name="table_al">Maximaal twee keer per da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Koffie/thee z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assen of in/uitruimen vaatwasmachi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me maaltijd bereiden, koken of opwarmen</text:p>
                    </table:table-cell>
                    <table:table-cell table:style-name="cell_frame_all" table:number-rows-spanned="1" table:number-columns-spanned="1">
                      <text:p text:style-name="table_al">Maximaal één keer per dag</text:p>
                    </table:table-cell>
                    <table:table-cell table:style-name="cell_frame_all" table:number-rows-spanned="1" table:number-columns-spanned="1">
                      <text:p text:style-name="table_al">15 minuten (opwarmen) 30 minuten (koken)</text:p>
                    </table:table-cell>
                  </table:table-row>
                  <table:table-row table:style-name="row">
                    <table:table-cell table:style-name="cell_frame_all" table:number-rows-spanned="1" table:number-columns-spanned="1">
                      <text:p text:style-name="table_al">Warme maaltijd klaar zetten, tafel d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ffie/thee z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assen of in/uitruimen vaatwasmachi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minuten per maaltijd</text:p>
                    </table:table-cell>
                  </table:table-row>
                </table:table>
                <text:p text:style-name="table_bottom"/>
              </text:section>
              <text:p text:style-name="al"/>
              <text:p text:style-name="al">
              <text:span text:style-name="nadrukcur">Broodmaaltijd</text:span>
            </text:p>
              <text:p text:style-name="al">Een broodmaaltijd kan één keer per dag worden bereid en klaargezet. De tweede broodmaaltijd wordt dan gelijk gemaakt en in koelkast klaargezet. Dat is in lijn met de jurisprudentie qua frequentie (CRVB:2016:2960, CRVB:2011:BU5492).</text:p>
              <text:p text:style-name="al"/>
              <text:p text:style-name="al">Daarnaast is het mogelijk dat cliënten ondersteuning nodig hebben bij de boodschappen. Hiervoor geldt dat bijvoorbeeld een boodschappenservice via een supermarkt in principe als algemeen gebruikelijke dienst wordt aangemerkt. Eigen keuzes, zoals de keuze voor speciaal voedsel dat maar beperkt wordt aangeboden, waardoor extra reizen nodig is of het doen van boodschappen in een groot aantal winkels, resulteert niet in extra tijd voor boodschappen doen. Voor de boodschappen gelden de volgende activiteiten:</text:p>
              <text:p text:style-name="al"/>
              <text:p text:style-name="al">
              <text:span text:style-name="nadrukcur">Tabel 8: Overzicht activiteiten sub-module Boodschappen</text:span>
            </text:p>
              <text:section text:name="table_id1-3-2-2-6-6-82" text:style-name="table">
                <text:p text:style-name="table_top"/>
                <table:table table:style-name="tgroup">
                  <table:table-column table:style-name="id1-3-2-2-6-6-82-1-1"/>
                  <table:table-column table:style-name="id1-3-2-2-6-6-82-1-2"/>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Boodschappen samenstellen</text:p>
                    </table:table-cell>
                    <table:table-cell table:style-name="cell_frame_all" table:number-rows-spanned="3" table:number-columns-spanned="1">
                      <text:p text:style-name="table_al">60 minuten</text:p>
                      <text:p text:style-name="table_al"/>
                      <text:p text:style-name="table_al"/>
                    </table:table-cell>
                  </table:table-row>
                  <table:table-row table:style-name="row">
                    <table:table-cell table:style-name="cell_frame_all" table:number-rows-spanned="1" table:number-columns-spanned="1">
                      <text:p text:style-name="table_al">Boodschappen inkopen</text:p>
                    </table:table-cell>
                  </table:table-row>
                  <table:table-row table:style-name="row">
                    <table:table-cell table:style-name="cell_frame_all" table:number-rows-spanned="1" table:number-columns-spanned="1">
                      <text:p text:style-name="table_al">Boodschappen ops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Leefeenheid &gt; 4 person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Afstand tot dichtstbijzijnde winkel is &gt; 2 km</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span text:style-name="nadrukcur">Module zorg voor minderjarige kinderen</text:span>
            </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de zorg voor minderjarige, gezonde kinderen. De ondersteuning is dus per definitie tijdelijk, in afwachting van een structurele oplossing. Ondersteuning vanuit deze module wordt afgegeven met een maximale duur van drie maanden om ouders/verzorgers de mogelijkheid te bieden een (structurele) oplossing te creëren. Van hen mag worden verwacht dat zij zich tot het uiterste zullen inspannen om die oplossing zo snel mogelijk te vinden. Daarbij moet ook bekeken worden of de persoon aanspraak kan maken op ondersteuning via de Zorgverzekering. Individuele ondersteuning voor structurele opvang van kinderen is niet mogelijk binnen de Wmo 2015. Tevens zijn mogelijkheden zoals zorgverlof, crèche, kinderopvang, buitenschools/tussenschoolsopvang en gastouders voorliggende oplossingen voor de opvang van kinderen. Het passen op kinderen valt niet onder dit resultaat. In de onderstaande tabel zijn de activiteiten van de module Zorg voor minderjarige kinderen opgenomen.</text:p>
              <text:p text:style-name="al"/>
              <text:p text:style-name="al">
              <text:span text:style-name="nadrukcur">Tabel 9: Overzicht activiteiten module zorg voor kinderen op grond van de normen uit het CIZ protocol</text:span>
            </text:p>
              <text:section text:name="table_id1-3-2-2-6-6-88" text:style-name="table">
                <text:p text:style-name="table_top"/>
                <table:table table:style-name="tgroup">
                  <table:table-column table:style-name="id1-3-2-2-6-6-88-1-1"/>
                  <table:table-column table:style-name="id1-3-2-2-6-6-88-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activiteit per kind</text:span>
                      </text:p>
                    </table:table-cell>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gez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Als opvang noodzakelijk is</text:p>
                    </table:table-cell>
                    <table:table-cell table:style-name="cell_frame_all" table:number-rows-spanned="1" table:number-columns-spanned="1">
                      <text:p text:style-name="table_al">Tot 40 uur per week</text:p>
                    </table:table-cell>
                  </table:table-row>
                </table:table>
                <text:p text:style-name="table_bottom"/>
              </text:section>
              <text:p text:style-name="al"/>
            </text:section>
            <text:section text:name="artikel_id1-3-2-2-6-7" text:style-name="artikel">
              <text:p text:style-name="artikel_kop_titel"><text:span text:style-name="artikel_kop_label"/> <text:span text:style-name="artikel_kop_nr">6.5</text:span> Algemene voorziening wassen en strijken</text:p>
              <text:p text:style-name="al">Als onderdeel van de huishoudelijke ondersteuning is in de gemeenten Tubbergen en Dinkelland een algemene voorziening was- en strijkservice opgezet. Alle inwoners van de gemeenten Dinkelland en Tubbergen kunnen gebruik maken van deze voorziening. De algemene voorziening voor de was en strijk kan voorzien in de ondersteuningsbehoefte van het grootste deel van de inwoners voor het wassen en strijken en is daarom een goed alternatief voor de inzet van een maatwerkvoorziening huishoudelijke ondersteuning voor de was en strijk. De was- en strijkservice kan gebruikt worden voor alle soorten was (kleding en linnen en/of beddengoed). Het voordeel van deze algemene voorziening is dat het gecombineerd kan werken met verschillende andere maatschappelijke doelen, zoals:</text:p>
              <text:list text:style-name="id1-3-2-2-6-7-3">
                <text:list-item text:style-override="id1-3-2-2-6-7-3-1">
                  <text:number>1.</text:number>
                  <text:p text:style-name="al">het combineren van de was en strijk met andere vrij toegankelijke voorzieningen, zoals de mogelijkheid van het samen koffie drinken of eten van een warme maaltijd. Hierdoor gaan mensen het huis uit en zijn ze onder de mensen, wat het welzijn van mensen en deelname aan de samenleving bevorderd;</text:p>
                </text:list-item>
                <text:list-item text:style-override="id1-3-2-2-6-7-3-2">
                  <text:number>2.</text:number>
                  <text:p text:style-name="al">het inzetten van mensen met een arbeidsbeperking voor het uitvoeren van de algemene voorziening. De aard van het werk (opleidingsniveau) maakt het geschikt voor het werken met mensen met een arbeidsbeperking (bijvoorbeeld voor mensen die staan geregistreerd in het doelgroepenregister vanuit de Participatiewet).</text:p>
                </text:list-item>
              </text:list>
              <text:p text:style-name="al"/>
              <text:p text:style-name="al">
              <text:span text:style-name="nadrukcur">Omvang</text:span>
            </text:p>
              <text:p text:style-name="al">Inwoners van de gemeente Dinkelland kunnen voor twee waszakken per week gebruik maken van de algemene voorziening was- en strijk service. De was- en strijkservice gecombineerd met de dorpshuiskamer in het betreffende dorp. De was kan op twee vaste momenten bij cliënten thuis opgehaald en gebracht worden. Cliënten zijn zelf verantwoordelijk voor het aanwezig zijn op deze momenten of om hiervoor een eventueel alternatief te regelen. Het is ook mogelijk om de was eens per week of twee keer in de week zelf te brengen en/of te halen. In dit geval krijgen mensen bijvoorbeeld een gratis kopje koffie.</text:p>
              <text:p text:style-name="al"/>
              <text:p text:style-name="al">
              <text:span text:style-name="nadrukcur">Bijdrage in de kosten</text:span>
            </text:p>
              <text:p text:style-name="al">Cliënten die op grond van de Wmo 2015 zijn verwezen naar deze algemene voorziening, betalen € 5 per waszak. De bijdrage voor de was- en strijkservice betalen cliënten direct aan de aanbieder zelf.</text:p>
            </text:section>
            <text:p text:style-name="hoofdstuk_bottom"/>
          </text:section>
          <text:section text:name="hoofdstuk_id1-3-2-2-7" text:style-name="hoofdstuk">
            <text:p text:style-name="hoofdstuk_kop"><text:span text:style-name="label"/> <text:span text:style-name="nr">7</text:span> Begeleiding en groepsondersteuning</text:p>
            <text:section text:name="artikel_id1-3-2-2-7-2" text:style-name="artikel">
              <text:p text:style-name="artikel_kop_titel"><text:span text:style-name="artikel_kop_label"/> </text:p>
              <text:p text:style-name="al">
              <text:span text:style-name="nadrukcur">Artikelen 4.3 en 4.4 van de verordening </text:span>
            </text:p>
            </text:section>
            <text:section text:name="artikel_id1-3-2-2-7-3" text:style-name="artikel">
              <text:p text:style-name="artikel_kop_titel"><text:span text:style-name="artikel_kop_label"/> <text:span text:style-name="artikel_kop_nr">7.1</text:span> Inleiding</text:p>
              <text:p text:style-name="al">Met de maatwerkvoorzieningen begeleiding en groepsondersteuning (dagbesteding) wordt invulling gegeven aan het wettelijke begrip begeleiding. Daaronder worden activiteiten verstaan gericht op het bevorderen van zelfredzaamheid en/of participatie van de cliënt opdat hij zo lang mogelijk in zijn eigen leefomgeving kan blijven (art. 1.1.1 van de wet). Het bieden van groepsondersteuning is een vorm zijn van begeleiding, die bijdraagt aan de zelfredzaamheid en/of participatie van de cliënt, zodat deze zo lang mogelijk in de eigen leefomgeving kan blijven. Dit omvat structurele tijdsbesteding met een welomschreven doel waarbij een cliënt actief wordt betrokken en wat hem zingeving biedt, anders dan arbeid of onderwijs.</text:p>
              <text:p text:style-name="al"/>
              <text:p text:style-name="al">Zelfredzaamheid bevat twee elementen:</text:p>
              <text:list text:style-name="id1-3-2-2-7-3-5">
                <text:list-item text:style-override="id1-3-2-2-7-3-5-1">
                  <text:number>1.</text:number>
                  <text:p text:style-name="al">het uitvoeren van de noodzakelijke algemene dagelijkse levensverrichtingen (ADL),</text:p>
                </text:list-item>
                <text:list-item text:style-override="id1-3-2-2-7-3-5-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Zelfredzaamheid en participatie worden samengevat in dagelijkse handelingen en praktische zaken. Daaronder wordt verstaan:</text:p>
              <text:list text:style-name="id1-3-2-2-7-3-9">
                <text:list-item text:style-override="id1-3-2-2-7-3-9-1">
                  <text:number>•</text:number>
                  <text:p text:style-name="al">eten</text:p>
                </text:list-item>
                <text:list-item text:style-override="id1-3-2-2-7-3-9-2">
                  <text:number>•</text:number>
                  <text:p text:style-name="al">medicatie gebruik</text:p>
                </text:list-item>
                <text:list-item text:style-override="id1-3-2-2-7-3-9-3">
                  <text:number>•</text:number>
                  <text:p text:style-name="al">drinken</text:p>
                </text:list-item>
                <text:list-item text:style-override="id1-3-2-2-7-3-9-4">
                  <text:number>•</text:number>
                  <text:p text:style-name="al">in en uit bed komen, in stoelen gaan zitten en weer opstaan</text:p>
                </text:list-item>
                <text:list-item text:style-override="id1-3-2-2-7-3-9-5">
                  <text:number>•</text:number>
                  <text:p text:style-name="al">bewegen, lopen, verplaatsen</text:p>
                </text:list-item>
                <text:list-item text:style-override="id1-3-2-2-7-3-9-6">
                  <text:number>•</text:number>
                  <text:p text:style-name="al">ontspanning</text:p>
                </text:list-item>
                <text:list-item text:style-override="id1-3-2-2-7-3-9-7">
                  <text:number>•</text:number>
                  <text:p text:style-name="al">zinvolle activiteit, invulling van de dag, tijdsbesteding etc.</text:p>
                </text:list-item>
                <text:list-item text:style-override="id1-3-2-2-7-3-9-8">
                  <text:number>•</text:number>
                  <text:p text:style-name="al">aan- en uitkleden</text:p>
                </text:list-item>
                <text:list-item text:style-override="id1-3-2-2-7-3-9-9">
                  <text:number>•</text:number>
                  <text:p text:style-name="al">gesprek voeren</text:p>
                </text:list-item>
                <text:list-item text:style-override="id1-3-2-2-7-3-9-10">
                  <text:number>•</text:number>
                  <text:p text:style-name="al">toiletgang</text:p>
                </text:list-item>
                <text:list-item text:style-override="id1-3-2-2-7-3-9-11">
                  <text:number>•</text:number>
                  <text:p text:style-name="al">lichaamswarmte regelen (bv. kachel hoger/lager kunnen zetten, bijbehorende kleding uitkiezen)</text:p>
                </text:list-item>
                <text:list-item text:style-override="id1-3-2-2-7-3-9-12">
                  <text:number>•</text:number>
                  <text:p text:style-name="al">lichamelijke hygiëne</text:p>
                </text:list-item>
                <text:list-item text:style-override="id1-3-2-2-7-3-9-13">
                  <text:number>•</text:number>
                  <text:p text:style-name="al">deelname aan het maatschappelijk verkeer</text:p>
                </text:list-item>
                <text:list-item text:style-override="id1-3-2-2-7-3-9-14">
                  <text:number>•</text:number>
                  <text:p text:style-name="al">sociale vaardigheden</text:p>
                </text:list-item>
                <text:list-item text:style-override="id1-3-2-2-7-3-9-15">
                  <text:number>•</text:number>
                  <text:p text:style-name="al">sociale redzaamheid</text:p>
                </text:list-item>
                <text:list-item text:style-override="id1-3-2-2-7-3-9-16">
                  <text:number>•</text:number>
                  <text:p text:style-name="al">deelname aan de samenleving</text:p>
                </text:list-item>
                <text:list-item text:style-override="id1-3-2-2-7-3-9-17">
                  <text:number>•</text:number>
                  <text:p text:style-name="al">huishouden</text:p>
                </text:list-item>
              </text:list>
              <text:p text:style-name="al">Er zijn meer voorbeelden denkbaar.</text:p>
              <text:p text:style-name="al"/>
              <text:p text:style-name="al">Om de dagelijkse handelingen en praktische zaken uit te kunnen voeren moet de cliënt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text:p>
              <text:p text:style-name="al"/>
              <text:p text:style-name="al">Cliënten die zijn aangewezen op begeleiding en/of groepsondersteuning ondervinden problemen in hun functioneren op het gebied van:</text:p>
              <text:list text:style-name="id1-3-2-2-7-3-15">
                <text:list-item text:style-override="id1-3-2-2-7-3-15-1">
                  <text:number>•</text:number>
                  <text:p text:style-name="al">sociale redzaamheid (dagelijkse bezigheden, problemen oplossen en besluiten nemen, dagelijkse routine regelen, et cetera).</text:p>
                </text:list-item>
                <text:list-item text:style-override="id1-3-2-2-7-3-15-2">
                  <text:number>•</text:number>
                  <text:p text:style-name="al">probleemgedrag (gedragsproblemen).</text:p>
                </text:list-item>
                <text:list-item text:style-override="id1-3-2-2-7-3-15-3">
                  <text:number>•</text:number>
                  <text:p text:style-name="al">psychisch functioneren (concentratie, geheugen en denken en perceptie van omgeving).</text:p>
                </text:list-item>
                <text:list-item text:style-override="id1-3-2-2-7-3-15-4">
                  <text:number>•</text:number>
                  <text:p text:style-name="al">geheugen en oriëntatie.</text:p>
                </text:list-item>
              </text:list>
            </text:section>
            <text:section text:name="artikel_id1-3-2-2-7-4" text:style-name="artikel">
              <text:p text:style-name="artikel_kop_titel"><text:span text:style-name="artikel_kop_label"/> <text:span text:style-name="artikel_kop_nr">7.2</text:span> Aard en niveau van de ondersteuningsbehoefte</text:p>
              <text:p text:style-name="al">Om zoveel mogelijk maatwerk te kunnen bieden wordt niet geïndiceerd op basis van de termen van begeleiding en groepsondersteuning maar in de ondersteuningsbehoeften van de cliënt met een bijbehorend niveau. Hiermee wordt duidelijk welk resultaat met de ondersteuning moet worden bereikt. Naast de ondersteuningsbehoeften kan het college wonen en verblijf verstrekken als vervanging van thuis. Denk aan kortdurend verblijf.</text:p>
              <text:p text:style-name="al"/>
              <text:p text:style-name="al">
              <text:span text:style-name="nadrukcur">Ondersteuningsbehoeften en niveaus</text:span>
            </text:p>
              <text:p text:style-name="al">Er zijn twee ondersteuningsbehoeften met elk drie niveaus. Het niveau is gebaseerd op kenmerken van de cliënt en het cliëntsysteem. Dat betekent dat ook personen uit het sociaal netwerk een rol kunnen spelen. Dat wil zeggen zowel in positieve als ook in negatieve zin. Elke ondersteuningsbehoefte is gebaseerd op tijd. Het college maakt daarom ook een inschatting van de omvang en de duur van de ondersteuning. De omvang van de ondersteuning wordt vermenigvuldigd met de prijs. Op deze manier wordt het budget bepaald dat de aanbieder maximaal kan declareren voor het bereiken van het resultaat. De 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
              <text:span text:style-name="nadrukcur">Ondersteuningsbehoefte 1</text:span>
            </text:p>
              <text:p text:style-name="al">De cliënt heeft ondersteuning nodig bij de uitvoering van dagelijkse handelingen en vaardigheden waarbij hij in staat is om de eigen regie over zijn algemene dagelijkse levensverrichtingen te voeren. Het resultaat van de ondersteuning is om de zelfredzaamheid te stimuleren en tekorten daarin aan te vullen. De ondersteuning is gericht op het uitvoeren van dagelijkse handelingen en vaardigheden. Er zijn drie niveaus te onderscheiden.</text:p>
              <text:p text:style-name="al"/>
              <text:p text:style-name="al">
              <text:span text:style-name="nadrukcur">Ondersteuningsbehoefte 1 niveau A</text:span>
            </text:p>
              <text:p text:style-name="al">Kenmerken van de cliënt die onder niveau A vallen zijn:</text:p>
              <text:list text:style-name="id1-3-2-2-7-4-12">
                <text:list-item text:style-override="id1-3-2-2-7-4-12-1">
                  <text:number>•</text:number>
                  <text:p text:style-name="al">er is meestal geen of in beperkte mate sprake van gedragsproblematiek;</text:p>
                </text:list-item>
                <text:list-item text:style-override="id1-3-2-2-7-4-12-2">
                  <text:number>•</text:number>
                  <text:p text:style-name="al">er is sprake van een stabiele (ontwikkel) context;</text:p>
                </text:list-item>
                <text:list-item text:style-override="id1-3-2-2-7-4-12-3">
                  <text:number>•</text:number>
                  <text:p text:style-name="al">de cliënt kan afspraken maken over het moment van de ondersteuning;</text:p>
                </text:list-item>
                <text:list-item text:style-override="id1-3-2-2-7-4-12-4">
                  <text:number>•</text:number>
                  <text:p text:style-name="al">de kans op risicovolle situaties en of escalatie is gering;</text:p>
                </text:list-item>
                <text:list-item text:style-override="id1-3-2-2-7-4-12-5">
                  <text:number>•</text:number>
                  <text:p text:style-name="al">de cliënt heeft voldoende inzicht: kan veranderingen in eigen ondersteuningsbehoefte signaleren en hierop reageren;</text:p>
                </text:list-item>
                <text:list-item text:style-override="id1-3-2-2-7-4-12-6">
                  <text:number>•</text:number>
                  <text:p text:style-name="al">de cliënt is gemotiveerd om ondersteuning te ontvangen.</text:p>
                </text:list-item>
              </text:list>
              <text:p text:style-name="al">Er zijn meer voorbeelden denkbaar.</text:p>
              <text:p text:style-name="al"/>
              <text:p text:style-name="al">
              <text:span text:style-name="nadrukcur">Ondersteuningsbehoefte 1 niveau B</text:span>
            </text:p>
              <text:p text:style-name="al">Kenmerken van de cliënt die onder niveau B vallen zijn:</text:p>
              <text:list text:style-name="id1-3-2-2-7-4-17">
                <text:list-item text:style-override="id1-3-2-2-7-4-17-1">
                  <text:number>•</text:number>
                  <text:p text:style-name="al">er kan sprake zijn van gedragsproblematiek die belemmerend werkt bij de uitvoering van de ondersteuning;</text:p>
                </text:list-item>
                <text:list-item text:style-override="id1-3-2-2-7-4-17-2">
                  <text:number>•</text:number>
                  <text:p text:style-name="al">de kans op risicovolle situaties en of escalatie is aanwezig maar niet groot;</text:p>
                </text:list-item>
                <text:list-item text:style-override="id1-3-2-2-7-4-17-3">
                  <text:number>•</text:number>
                  <text:p text:style-name="al">de cliënt kan veranderingen zelf signaleren, maar is onvoldoende in staat om hierop te reageren;</text:p>
                </text:list-item>
                <text:list-item text:style-override="id1-3-2-2-7-4-17-4">
                  <text:number>•</text:number>
                  <text:p text:style-name="al">de motivatie van de cliënt voor het volgen van de ondersteuning is wisselend.</text:p>
                </text:list-item>
              </text:list>
              <text:p text:style-name="al">Er zijn meer voorbeelden denkbaar.</text:p>
              <text:p text:style-name="al"/>
              <text:p text:style-name="al">
              <text:span text:style-name="nadrukcur">Ondersteuningsbehoefte 1 niveau C</text:span>
            </text:p>
              <text:p text:style-name="al">Kenmerken van de cliënt die onder niveau C vallen zijn:</text:p>
              <text:list text:style-name="id1-3-2-2-7-4-22">
                <text:list-item text:style-override="id1-3-2-2-7-4-22-1">
                  <text:number>•</text:number>
                  <text:p text:style-name="al">er is meestal sprake van matige of ernstige gedragsproblematiek die belemmerend werkt bij de uitvoering van de ondersteuning;</text:p>
                </text:list-item>
                <text:list-item text:style-override="id1-3-2-2-7-4-22-2">
                  <text:number>•</text:number>
                  <text:p text:style-name="al">de ondersteuning is niet routinematig;</text:p>
                </text:list-item>
                <text:list-item text:style-override="id1-3-2-2-7-4-22-3">
                  <text:number>•</text:number>
                  <text:p text:style-name="al">er is geen stabiele (ontwikkel) context;</text:p>
                </text:list-item>
                <text:list-item text:style-override="id1-3-2-2-7-4-22-4">
                  <text:number>•</text:number>
                  <text:p text:style-name="al">er is hoog risico op escalatie/gevaar;</text:p>
                </text:list-item>
                <text:list-item text:style-override="id1-3-2-2-7-4-22-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22-6">
                  <text:number>•</text:number>
                  <text:p text:style-name="al">de cliënt kan veranderingen zelf in het geheel niet signaleren;</text:p>
                </text:list-item>
                <text:list-item text:style-override="id1-3-2-2-7-4-22-7">
                  <text:number>•</text:number>
                  <text:p text:style-name="al">er kan verscherpt toezicht nodig zijn;</text:p>
                </text:list-item>
                <text:list-item text:style-override="id1-3-2-2-7-4-22-8">
                  <text:number>•</text:number>
                  <text:p text:style-name="al">de cliënt is structureel niet of nauwelijks te motiveren tot het volgen van de ondersteuning of behandeling.</text:p>
                </text:list-item>
              </text:list>
              <text:p text:style-name="al">Er zijn meer voorbeelden denkbaar.</text:p>
              <text:p text:style-name="al"/>
              <text:p text:style-name="al">
              <text:span text:style-name="nadrukcur">Ondersteuningsbehoefte 2</text:span>
            </text:p>
              <text:p text:style-name="al">De cliënt heeft ondersteuning nodig bij het voeren van de regie over, en uitvoering van zijn dagelijkse handelingen en vaardigheden. Het resultaat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
              <text:span text:style-name="nadrukcur">Ondersteuningsbehoefte 2 niveau A</text:span>
            </text:p>
              <text:p text:style-name="al">Kenmerken van de cliënt die onder niveau A vallen zijn:</text:p>
              <text:list text:style-name="id1-3-2-2-7-4-30">
                <text:list-item text:style-override="id1-3-2-2-7-4-30-1">
                  <text:number>•</text:number>
                  <text:p text:style-name="al">er is meestal geen of in beperkte mate sprake van gedragsproblematiek;</text:p>
                </text:list-item>
                <text:list-item text:style-override="id1-3-2-2-7-4-30-2">
                  <text:number>•</text:number>
                  <text:p text:style-name="al">er is sprake van een stabiele (ontwikkel) context;</text:p>
                </text:list-item>
                <text:list-item text:style-override="id1-3-2-2-7-4-30-3">
                  <text:number>•</text:number>
                  <text:p text:style-name="al">de cliënt kan afspraken maken over het moment van de ondersteuning;</text:p>
                </text:list-item>
                <text:list-item text:style-override="id1-3-2-2-7-4-30-4">
                  <text:number>•</text:number>
                  <text:p text:style-name="al">de kans op risicovolle situaties en of escalatie is gering;</text:p>
                </text:list-item>
                <text:list-item text:style-override="id1-3-2-2-7-4-30-5">
                  <text:number>•</text:number>
                  <text:p text:style-name="al">de cliënt heeft voldoende inzicht: kan veranderingen in eigen ondersteuningsbehoefte signaleren en hierop reageren;</text:p>
                </text:list-item>
                <text:list-item text:style-override="id1-3-2-2-7-4-30-6">
                  <text:number>•</text:number>
                  <text:p text:style-name="al">de cliënt is gemotiveerd om ondersteuning te ontvangen.</text:p>
                </text:list-item>
              </text:list>
              <text:p text:style-name="al">Er zijn meer voorbeelden denkbaar.</text:p>
              <text:p text:style-name="al"/>
              <text:p text:style-name="al">
              <text:span text:style-name="nadrukcur">Ondersteuningsbehoefte 2 niveau B</text:span>
            </text:p>
              <text:p text:style-name="al">Kenmerken van de cliënt die onder niveau B vallen zijn:</text:p>
              <text:list text:style-name="id1-3-2-2-7-4-35">
                <text:list-item text:style-override="id1-3-2-2-7-4-35-1">
                  <text:number>•</text:number>
                  <text:p text:style-name="al">er kan sprake zijn van gedragsproblematiek die belemmerend werkt bij de uitvoering van de ondersteuning;</text:p>
                </text:list-item>
                <text:list-item text:style-override="id1-3-2-2-7-4-35-2">
                  <text:number>•</text:number>
                  <text:p text:style-name="al">de kans op risicovolle situaties en of escalatie is aanwezig maar niet groot;</text:p>
                </text:list-item>
                <text:list-item text:style-override="id1-3-2-2-7-4-35-3">
                  <text:number>•</text:number>
                  <text:p text:style-name="al">de cliënt of het cliëntsysteem kan/kunnen veranderingen zelf signaleren, maar is/zijn onvoldoende in staat om hierop te reageren;</text:p>
                </text:list-item>
                <text:list-item text:style-override="id1-3-2-2-7-4-35-4">
                  <text:number>•</text:number>
                  <text:p text:style-name="al">de motivatie van de cliënt/ cliëntsysteem voor de volgen van de ondersteuning is wisselend.</text:p>
                </text:list-item>
              </text:list>
              <text:p text:style-name="al">Er zijn meer voorbeelden denkbaar.</text:p>
              <text:p text:style-name="al"/>
              <text:p text:style-name="al">
              <text:span text:style-name="nadrukcur">Ondersteuningsbehoefte 2 niveau C</text:span>
            </text:p>
              <text:p text:style-name="al">Kenmerken van de cliënt die onder niveau C vallen zijn:</text:p>
              <text:list text:style-name="id1-3-2-2-7-4-40">
                <text:list-item text:style-override="id1-3-2-2-7-4-40-1">
                  <text:number>•</text:number>
                  <text:p text:style-name="al">er is meestal sprake van matige of ernstige gedragsproblematiek die belemmerend werkt bij de uitvoering van de ondersteuning;</text:p>
                </text:list-item>
                <text:list-item text:style-override="id1-3-2-2-7-4-40-2">
                  <text:number>•</text:number>
                  <text:p text:style-name="al">de ondersteuning is niet routinematig;</text:p>
                </text:list-item>
                <text:list-item text:style-override="id1-3-2-2-7-4-40-3">
                  <text:number>•</text:number>
                  <text:p text:style-name="al">er is geen stabiele (ontwikkel) context;</text:p>
                </text:list-item>
                <text:list-item text:style-override="id1-3-2-2-7-4-40-4">
                  <text:number>•</text:number>
                  <text:p text:style-name="al">er is een hoog risico op escalatie/gevaar;</text:p>
                </text:list-item>
                <text:list-item text:style-override="id1-3-2-2-7-4-40-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40-6">
                  <text:number>•</text:number>
                  <text:p text:style-name="al">de cliënt kan veranderingen zelf in het geheel niet signaleren;</text:p>
                </text:list-item>
                <text:list-item text:style-override="id1-3-2-2-7-4-40-7">
                  <text:number>•</text:number>
                  <text:p text:style-name="al">er kan verscherpt toezicht nodig zijn;</text:p>
                </text:list-item>
                <text:list-item text:style-override="id1-3-2-2-7-4-40-8">
                  <text:number>•</text:number>
                  <text:p text:style-name="al">de cliënt is structureel niet of nauwelijks te motiveren tot het volgen van de ondersteuning of behandeling.</text:p>
                </text:list-item>
              </text:list>
              <text:p text:style-name="al">Er zijn meer voorbeelden denkbaar.</text:p>
            </text:section>
            <text:section text:name="artikel_id1-3-2-2-7-5" text:style-name="artikel">
              <text:p text:style-name="artikel_kop_titel"><text:span text:style-name="artikel_kop_label"/> <text:span text:style-name="artikel_kop_nr">7.3</text:span> Individuele ondersteuning of groepsgerichte ondersteuning</text:p>
              <text:p text:style-name="al">Het college stelt de ondersteuningsbehoefte en het bijbehorende niveau vast. Daarmee wordt het resultaat bepaald wat door de aanbieder moet worden bereikt. Er kunnen meerdere resultaten binnen ondersteuningsbehoefte 1 of 2 worden vastgesteld. Ook kan het zijn dat ondersteuningsbehoefte 1 en 2 bijdragen aan één resultaat. Afhankelijk van het te bereiken resultaat kan de ondersteuning individueel of groepsgewijs worden verstrekt. Voor de groepsgerichte ondersteuning geldt dat deze methodisch moet zijn, gericht op: het structureren van de dag, praktische ondersteuning en het oefenen van vaardigheden die de zelfredzaamheid van de cliënt bevorderen. Groepsgerichte ondersteuning bestaat uit een structurele tijdsbesteding met een welomschreven resultaat waarbij de cliënt actief wordt betrokken en die hem zingeving biedt, anders dan arbeid of onderwijs.</text:p>
            </text:section>
            <text:section text:name="artikel_id1-3-2-2-7-6" text:style-name="artikel">
              <text:p text:style-name="artikel_kop_titel"><text:span text:style-name="artikel_kop_label"/> <text:span text:style-name="artikel_kop_nr">7.4</text:span> Vervoer</text:p>
              <text:p text:style-name="al">Onder groepsondersteuning valt tevens het noodzakelijke vervoer zodat de cliënt daar ook feitelijk gebruik van kan maken. De cliënt die niet in staat is om op eigen kracht, al dan niet met hulp van anderen, van en naar locatie te reizen waar de groepsondersteuning wordt geboden kan in aanmerking komen voor vervoer. Onder hulp van anderen worden personen uit het sociaal netwerk verstaan of vrijwilligers. Het college beoordeelt de noodzaak van vervoer op basis van artikel 4.4, vierde lid, van de verordening.</text:p>
            </text:section>
            <text:p text:style-name="hoofdstuk_bottom"/>
          </text:section>
          <text:section text:name="hoofdstuk_id1-3-2-2-8" text:style-name="hoofdstuk">
            <text:p text:style-name="hoofdstuk_kop"><text:span text:style-name="label"/> <text:span text:style-name="nr">8</text:span> Wonen en in en om de woning verplaatsen</text:p>
            <text:section text:name="artikel_id1-3-2-2-8-2" text:style-name="artikel">
              <text:p text:style-name="artikel_kop_titel"><text:span text:style-name="artikel_kop_label"/> </text:p>
              <text:p text:style-name="al">
              <text:span text:style-name="nadrukcur">Artikelen 3.3, 4.6, 4.7, 4.8 en 4.9 van de verordening</text:span>
            </text:p>
            </text:section>
            <text:section text:name="artikel_id1-3-2-2-8-3" text:style-name="artikel">
              <text:p text:style-name="artikel_kop_titel"><text:span text:style-name="artikel_kop_label"/> <text:span text:style-name="artikel_kop_nr">8.1</text:span> Inleiding</text:p>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Verder is het zo dat bij de beoordeling van de aanvraag beperkende voorwaarden en/of weigeringsgronden aan de orde kunnen zijn. In dat kader wordt ook nog opgemerkt dat in de verordening verschillende begrippen aan de orde kunnen zijn. Zo bepaalt de verordening dat onder een woonvoorziening een woningaanpassing (als bedoeld in de wet) wordt verstaan maar ook een hulpmiddel gericht op het normale gebruik van de woning. Deze begripsbepaling is van belang omdat een traplift niet als woningaanpassing kan worden gekwalificeerd. De verordening bepaalt bijvoorbeeld dat het college bevoegd is om het primaat van verhuizen toe te passen in het geval de cliënt is aangewezen op een woningaanpassing en/of een traplift. Ondersteuning bij het wonen bestaat uit het in staat stellen van de cliënt tot het normale gebruik van de woning waar hij zijn hoofdverblijf heeft of zal hebben.</text:p>
            </text:section>
            <text:section text:name="artikel_id1-3-2-2-8-4" text:style-name="artikel">
              <text:p text:style-name="artikel_kop_titel"><text:span text:style-name="artikel_kop_label"/> <text:span text:style-name="artikel_kop_nr">8.2</text:span> Aanbrengen woningaanpassingen</text:p>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p text:style-name="al">
              <text:span text:style-name="nadrukcur">Gemeenteschappelijke ruimte</text:span>
            </text:p>
              <text:p text:style-name="al">Omdat de cliënt zijn woning moet kunnen bereiken kan het college een limitatief aantal maatwerkvoorzieningen verstrekken in de gemeenschappelijke ruimte (art. 4.6, vierde lid, van de verordening).</text:p>
            </text:section>
            <text:section text:name="artikel_id1-3-2-2-8-5" text:style-name="artikel">
              <text:p text:style-name="artikel_kop_titel"><text:span text:style-name="artikel_kop_label"/> <text:span text:style-name="artikel_kop_nr">8.3</text:span> Hoofdverblijf</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section>
            <text:section text:name="artikel_id1-3-2-2-8-6" text:style-name="artikel">
              <text:p text:style-name="artikel_kop_titel"><text:span text:style-name="artikel_kop_label"/> <text:span text:style-name="artikel_kop_nr">8.4</text:span> Uitzonderingen hoofdverblijf</text:p>
              <text:p text:style-name="al">Er zijn twee uitzonderingen. In het geval van co-ouderschap waar het kind geen normaal gebruik kan maken van de woningen van de (co)ouders. Bij co-ouderschap delen de ouders de zorg voor het kind. In die situatie kan voor twee woningen een woningaanpassing en/of een traplift worden verstrekt. In het geval van losse hulpmiddelen wordt beoordeeld of één hulpmiddel voldoende is omdat die kan worden meegenomen naar de woning waar het kind verblijft. Alleen in de situatie van co-ouderschap kunnen dus in beide ouderlijke woningen woonvoorzieningen getroffen worden maar niet in situaties waarin sprake is van bezoekregelingen. Een tweede uitzondering gaat over het bezoekbaar maken van de woning. De verordening bepaalt voor wie het bezoekbaar maken van de woning is bestemd en wat daaronder valt (art. 4.9 van de verordening).</text:p>
            </text:section>
            <text:section text:name="artikel_id1-3-2-2-8-7" text:style-name="artikel">
              <text:p text:style-name="artikel_kop_titel"><text:span text:style-name="artikel_kop_label"/> <text:span text:style-name="artikel_kop_nr">8.5</text:span> Bereikbaarheid, toegankelijkheid en bruikbaarheid</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eerste lid, van de verordening.</text:p>
            </text:section>
            <text:section text:name="artikel_id1-3-2-2-8-8" text:style-name="artikel">
              <text:p text:style-name="artikel_kop_titel"><text:span text:style-name="artikel_kop_label"/> <text:span text:style-name="artikel_kop_nr">8.6</text:span> Primaat van verhuizen</text:p>
              <text:p text:style-name="al">Omdat het college het uitgangspunt van de goedkoopst passende bijdrage mag hanteren bij het verstrekken van een maatwerkvoorziening kan het primaat van verhuizen worden toegepast. Dat is het geval bij de noodzaak van een woningaanpassing en/of een traplift. Om te voorkomen dat bij relatief lage kosten het verhuisprimaat al zou worden toegepast, maakt het college een kostenafweging tussen het aanpassen van de huidige woonruimte enerzijds en het verhuizen (inclusief eventuele aanpassingskosten in de meest geschikte beschikbare nieuwe woning) anderzijds. Voor de kosten die met het verhuizen gemoeid zijn geldt als uitgangspunt de maximale hoogte van de verhuiskosten en/of inrichtingskosten. Het college neemt de volgende kosten in elk geval mee in de overwegingen:</text:p>
              <text:list text:style-name="id1-3-2-2-8-8-3">
                <text:list-item text:style-override="id1-3-2-2-8-8-3-1">
                  <text:number>a.</text:number>
                  <text:p text:style-name="al">huidige en voorzienbare toekomstige aanpassingskosten van de reeds bewoonde woning;</text:p>
                </text:list-item>
                <text:list-item text:style-override="id1-3-2-2-8-8-3-2">
                  <text:number>b.</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toch gaat verhuizen, wordt geen financiële maatwerkvoorziening verhuiskosten en/of inrichtingskosten verstrekt (art. 3.3, derde lid, van de verordening).</text:p>
              <text:p text:style-name="al"/>
              <text:p text:style-name="al">Ad a.</text:p>
              <text:p text:style-name="al">Het kan voor komen dat de cliënt weliswaar op een relatief eenvoudige woningaanpassing en/of traplift is aangewezen. Maar dat het, gelet op de aard en prognose van de beperkingen voor de hand ligt dat er op korte of middellange termijn nog een woningaanpassing en/of een traplift nodig zal zijn. Onder een middellange termijn wordt een periode van 12 maanden verstaan. Zeker wanneer aannemelijk is dat hier wel hoge kosten aan verbonden zijn of de woning zelfs niet meer geschikt zal zijn omdat deze niet kan worden aangepast. Het college zal moeten beoordelen of de aangewezen woningaanpassing en/of traplift wel langdurig als passende bijdrage kan worden aangemerkt. Dit uitgangspunt sluit aan bij het principe van de wet dat mensen zolang mogelijk in hun eigen leefomgeving kunnen blijven (wonen).</text:p>
              <text:p text:style-name="al"/>
              <text:p text:style-name="al">Ad. b</text:p>
              <text:p text:style-name="al">Het kan bijvoorbeeld zijn dat in de nieuwe beschikbare op dat moment meest geschikte woning ook weer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 Bij de aanvraag om een traplift kan dat anders liggen.</text:p>
            </text:section>
            <text:section text:name="artikel_id1-3-2-2-8-9" text:style-name="artikel">
              <text:p text:style-name="artikel_kop_titel"><text:span text:style-name="artikel_kop_label"/> <text:span text:style-name="artikel_kop_nr">8.7</text:span> Afwegingsfactoren primaat van verhuizen</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p text:style-name="al">Aan de hand van de belangenafweging kunnen er zwaarwegende redenen zijn waardoor een uitzondering moet worden gemaakt op het verhuisprimaat. Voorbeelden waarin het college de belangen weegt zijn:</text:p>
              <text:list text:style-name="id1-3-2-2-8-9-6">
                <text:list-item text:style-override="id1-3-2-2-8-9-6-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8-9-6-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8-9-6-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8-9-6-4">
                  <text:number>4.</text:number>
                  <text:p text:style-name="al">Het toepassen van het verhuisprimaat treft vanzelfsprekend ook de aanwezige huisgenoten. Het college weegt hun belangen mee bij de beoordeling of het primaat van verhuizen onverkort kan worden toegepast. </text:p>
                </text:list-item>
                <text:list-item text:style-override="id1-3-2-2-8-9-6-5">
                  <text:number>5.</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8-9-6-6">
                  <text:number>6.</text:number>
                  <text:p text:style-name="al">Er is een substantiële stijging van de woonlasten die verbonden zijn aan de woning waar de cliënt naar moet (kan) verhuizen (zie verder hierna).</text:p>
                </text:list-item>
              </text:list>
              <text:p text:style-name="al"/>
              <text:p text:style-name="al">
              <text:span text:style-name="nadrukcur">Woonlastenconsequenties woning</text:span>
            </text:p>
              <text:p text:style-name="al">Een nieuwe huurwoning kan een (aanzienlijke) stijging van de huurprijs met zich meebrengen. D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Het kan ook gaan om een huurwoning in de vrije sector of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Dat beoordeelt het college op basis van de individuele situatie.</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8-9-13">
                <text:list-item text:style-override="id1-3-2-2-8-9-13-1">
                  <text:number>•</text:number>
                  <text:p text:style-name="al">Rente die verband houdt met de woning (netto hypotheeklasten),</text:p>
                </text:list-item>
                <text:list-item text:style-override="id1-3-2-2-8-9-13-2">
                  <text:number>•</text:number>
                  <text:p text:style-name="al">Zakelijke lasten in verband met het hebben van eigendom,</text:p>
                </text:list-item>
                <text:list-item text:style-override="id1-3-2-2-8-9-13-3">
                  <text:number>•</text:number>
                  <text:p text:style-name="al">Opstalverzekering.</text:p>
                </text:list-item>
              </text:list>
            </text:section>
            <text:section text:name="artikel_id1-3-2-2-8-10" text:style-name="artikel">
              <text:p text:style-name="artikel_kop_titel"><text:span text:style-name="artikel_kop_label"/> <text:span text:style-name="artikel_kop_nr">8.8</text:span> Specifieke criteria</text:p>
              <text:p text:style-name="al">Artikel 4.7 van de verordening bepaalt een aantal specifieke criteria bij het verstrekk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8-10-3">
                <text:list-item text:style-override="id1-3-2-2-8-10-3-1">
                  <text:number>•</text:number>
                  <text:p text:style-name="al">Er geen dringende reden is om te verhuizen.</text:p>
                </text:list-item>
                <text:list-item text:style-override="id1-3-2-2-8-10-3-2">
                  <text:number>•</text:number>
                  <text:p text:style-name="al">De cliënt zonder toestemming verhuist naar de niet meest geschikte en beschikbare woning.</text:p>
                </text:list-item>
                <text:list-item text:style-override="id1-3-2-2-8-10-3-3">
                  <text:number>•</text:number>
                  <text:p text:style-name="al">De cliënt een woning bewoond die niet geschikt of bestemd is om het gehele jaar te bewonen.</text:p>
                </text:list-item>
                <text:list-item text:style-override="id1-3-2-2-8-10-3-4">
                  <text:number>•</text:number>
                  <text:p text:style-name="al">De aanvraag betrekking heeft op de aard van de materialen in de woning.</text:p>
                </text:list-item>
                <text:list-item text:style-override="id1-3-2-2-8-10-3-5">
                  <text:number>•</text:number>
                  <text:p text:style-name="al">De aanvraag gericht op renovatie of het in overeenstemming brengen met de eisen die aan de woning gesteld mogen worden.</text:p>
                </text:list-item>
              </text:list>
            </text:section>
            <text:section text:name="artikel_id1-3-2-2-8-11" text:style-name="artikel">
              <text:p text:style-name="artikel_kop_titel"><text:span text:style-name="artikel_kop_label"/> <text:span text:style-name="artikel_kop_nr">8.9</text:span> Hulpmiddelen</text:p>
              <text:p text:style-name="al">Onder hulpmiddelen worden roerende zaken verstaan die bedoeld zijn om beperkingen in de zelfredzaamheid en/of de participatie te verminderen of weg te nemen (art. 1.1.1 van de wet).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van de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het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Patiëntenliften</text:span>
            </text:p>
              <text:p text:style-name="al">Er zijn zowel losse (mobiele) als vaste patiëntenliften. Laatstgenoemde worden geplaatst middels een vloer-, muur- of wandbevestiging. Bij de beoordeling over de noodzaak van een dergelijke woonvoorziening worden de volgende factoren betrokken:</text:p>
              <text:list text:style-name="id1-3-2-2-8-11-9">
                <text:list-item text:style-override="id1-3-2-2-8-11-9-1">
                  <text:number>•</text:number>
                  <text:p text:style-name="al">de te verwachten transfers,</text:p>
                </text:list-item>
                <text:list-item text:style-override="id1-3-2-2-8-11-9-2">
                  <text:number>•</text:number>
                  <text:p text:style-name="al">de mogelijkheden van de cliënt/het kind,</text:p>
                </text:list-item>
                <text:list-item text:style-override="id1-3-2-2-8-11-9-3">
                  <text:number>•</text:number>
                  <text:p text:style-name="al">de indeling van de woning en de aanwezige inrichtingselementen,</text:p>
                </text:list-item>
                <text:list-item text:style-override="id1-3-2-2-8-11-9-4">
                  <text:number>•</text:number>
                  <text:p text:style-name="al">de beschikbare ruimte,</text:p>
                </text:list-item>
                <text:list-item text:style-override="id1-3-2-2-8-11-9-5">
                  <text:number>•</text:number>
                  <text:p text:style-name="al">de noodzakelijke lichamelijke ondersteuning van de cliënt/het kind.</text:p>
                </text:list-item>
              </text:list>
              <text:p text:style-name="al"/>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section>
            <text:section text:name="artikel_id1-3-2-2-8-12" text:style-name="artikel">
              <text:p text:style-name="artikel_kop_titel"><text:span text:style-name="artikel_kop_label"/> <text:span text:style-name="artikel_kop_nr">8.10</text:span> Kindvoorzieningen</text:p>
              <text:p text:style-name="al">Het verstrekk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strekken die zonodig is aangepast aan de beperking van het kind. Afhankelijk van de leeftijd van het kind kan een driewieler wel als algemeen gebruikelijke voorziening worden aangemerkt. Immers, tot vier jaar is het normaal dat een kind een driewieler of een fiets met zijwieltjes gebruikt.</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text:p>
            </text:section>
            <text:section text:name="artikel_id1-3-2-2-8-13" text:style-name="artikel">
              <text:p text:style-name="artikel_kop_titel"><text:span text:style-name="artikel_kop_label"/> <text:span text:style-name="artikel_kop_nr">8.11</text:span> Zich verplaatsen in en om de woning</text:p>
              <text:p text:style-name="al">Met het oog op het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rolstoelen gebruikt als men zich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In bijzondere situaties kan wel een rolstoel voor incidenteel gebruik worden verstrekt. Dat is het geval als een cliënt zich in en om de woning (beperkt) lopend kan verplaatsen, maar zich niet lopend kan verplaatsen over de zeer korte vervoersafstanden. Dat wil zeggen dat er sprake is van een verminderde mobiliteit of uithoudingsvermogen waardoor de loopafstand zeer beperkt is. De cliënt is aangewezen op een incidenteel te gebruiken rolstoel om van A naar B te komen. Denk bijvoorbeeld aan de situatie dat de cliënt structureel niet in staat is om zeer korte afstanden zelfstandig, al dan niet met een loophulpmiddel, af te leggen. Deze zogeheten transportrolstoel kan worden meegenomen in de maatwerkvoorziening collectief vervoer of in de eigen auto.</text:p>
              <text:p text:style-name="al"/>
              <text:p text:style-name="al">
              <text:span text:style-name="nadrukcur">Selectie van een rolstoel</text:span>
            </text:p>
              <text:p text:style-name="al">Bij de selectie van een rolstoel door de aanbieder wordt gekeken naar de volgende factoren:</text:p>
              <text:list text:style-name="id1-3-2-2-8-13-12">
                <text:list-item text:style-override="id1-3-2-2-8-13-12-1">
                  <text:number>a.</text:number>
                  <text:p text:style-name="al">Het gebruik</text:p>
                </text:list-item>
                <text:list-item text:style-override="id1-3-2-2-8-13-12-2">
                  <text:number>b.</text:number>
                  <text:p text:style-name="al">Het gebruiksgebied</text:p>
                </text:list-item>
                <text:list-item text:style-override="id1-3-2-2-8-13-12-3">
                  <text:number>c.</text:number>
                  <text:p text:style-name="al">De aandrijving</text:p>
                  <text:list text:style-name="id1-3-2-2-8-13-12-3-3">
                    <text:list-item text:style-override="id1-3-2-2-8-13-12-3-3-1">
                      <text:number>•</text:number>
                      <text:p text:style-name="al">door middel van het eigen lichaam</text:p>
                    </text:list-item>
                    <text:list-item text:style-override="id1-3-2-2-8-13-12-3-3-2">
                      <text:number>•</text:number>
                      <text:p text:style-name="al">door het bedienen van een aandrijfmechanisme</text:p>
                    </text:list-item>
                    <text:list-item text:style-override="id1-3-2-2-8-13-12-3-3-3">
                      <text:number>•</text:number>
                      <text:p text:style-name="al">voortduwen door anderen</text:p>
                    </text:list-item>
                  </text:list>
                </text:list-item>
                <text:list-item text:style-override="id1-3-2-2-8-13-12-4">
                  <text:number>d.</text:number>
                  <text:p text:style-name="al">De zithouding en de eisen aan de ondersteuning</text:p>
                </text:list-item>
                <text:list-item text:style-override="id1-3-2-2-8-13-12-5">
                  <text:number>e.</text:number>
                  <text:p text:style-name="al">De meeneembaarheid</text:p>
                </text:list-item>
                <text:list-item text:style-override="id1-3-2-2-8-13-12-6">
                  <text:number>f.</text:number>
                  <text:p text:style-name="al">Antropometrische gegevens</text:p>
                </text:list-item>
              </text:list>
              <text:p text:style-name="al"/>
            </text:section>
            <text:p text:style-name="hoofdstuk_bottom"/>
          </text:section>
          <text:section text:name="hoofdstuk_id1-3-2-2-9" text:style-name="hoofdstuk">
            <text:p text:style-name="hoofdstuk_kop"><text:span text:style-name="label"/> <text:span text:style-name="nr">9</text:span> Deelname maatschappelijk verkeer</text:p>
            <text:section text:name="artikel_id1-3-2-2-9-2" text:style-name="artikel">
              <text:p text:style-name="artikel_kop_titel"><text:span text:style-name="artikel_kop_label"/> </text:p>
              <text:p text:style-name="al">
              <text:span text:style-name="nadrukcur">Artikel 3.3 en 4.10 van de verordening</text:span>
            </text:p>
            </text:section>
            <text:section text:name="artikel_id1-3-2-2-9-3" text:style-name="artikel">
              <text:p text:style-name="artikel_kop_titel"><text:span text:style-name="artikel_kop_label"/> <text:span text:style-name="artikel_kop_nr">9.1</text:span> Inleiding</text:p>
              <text:p text:style-name="al">Deelname aan het maatschappelijk verkeer heeft betrekking op het zich lokaal kunnen verplaatsen. Het college kan een maatwerkvoorziening verstrekken voor het verplaatsen over de korte afstand rond de woning en het verplaatsen over de langere afstand. Voor de langere afstand hanteert het college in principe het primaat van de maatwerkvoorziening collectief vervoer. Daaronder valt ook het individueel (rolstoel)taxivervoer. Tijdens het onderzoek na de melding van de hulpvraag beoordeelt het college of de cliënt is aangewezen op ondersteuning bij zijn deelname aan het maatschappelijk verkeer.</text:p>
            </text:section>
            <text:section text:name="artikel_id1-3-2-2-9-4" text:style-name="artikel">
              <text:p text:style-name="artikel_kop_titel"><text:span text:style-name="artikel_kop_label"/> <text:span text:style-name="artikel_kop_nr">9.2</text:span> Beleidsuitgangspunten</text:p>
              <text:p text:style-name="al">Het college hanteert de volgende beleidsuitgangspunten.</text:p>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elektrische) fiets of brommer of met de bus. Voor wat betreft het bereiken is het redelijk om uit te gaan van de vraag of de cliënt een afstand van 800 meter in 20 minuten kan afleggen (CRVB:2012:BX7649). Mogelijk kan dat met een loophulpmiddel zoals een rollator. Het spreekt voor zich dat dit ook afhankelijk kan zijn van de afstand waarbinnen zich een opstaphalte voor de bus bevindt. Het kan dan ook voor komen dat het college moet beoordelen of de cliënt die afstand kan overbruggen met een voor de cliënt algemeen gebruikelijk vervoermiddel. Bushaltes zijn over het algemeen opgehoogd en mogelijk zijn ook lage instapbussen beschikbaar eventueel met een uitklapbare oprijplaat.</text:p>
              <text:p text:style-name="al"/>
              <text:p text:style-name="al">
              <text:span text:style-name="nadrukcur">Algemeen gebruikelijk</text:span>
            </text:p>
              <text:p text:style-name="al">Bij de beoordeling van de aanspraak op een vervoersvoorziening wordt bezien of een algemeen gebruikelijke dienst of zaak zoals bijvoorbeeld een elektrische fiets of brommer een adequaat vervoermiddel is voor de cliënt. Zie paragraaf 3.4 van de beleidsregels.</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Omvang</text:span>
            </text:p>
              <text:p text:style-name="al">Uit de vaste jurisprudentie van de Centrale Raad van Beroep blijkt dat voor de omvang in kilometers in verband met de lokale vervoersbehoefte in beginsel mag worden uitgegaan van 1500-2000 kilometer per jaar (CRVB:2018:1961, CRVB:2012:BV7463). Dit uitgangspunt is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 Dit is ook neergelegd in de verordening.</text:p>
              <text:p text:style-name="al"/>
              <text:p text:style-name="al">
              <text:span text:style-name="nadrukcur">Omvang is maatwerk</text:span>
            </text:p>
              <text:p text:style-name="al">De omvang van de maatwerkvoorziening(en) kan, als daar aanleiding voor is, worden afgestemd op:</text:p>
              <text:list text:style-name="id1-3-2-2-9-4-20">
                <text:list-item text:style-override="id1-3-2-2-9-4-20-1">
                  <text:number>•</text:number>
                  <text:p text:style-name="al">De eigen mogelijkheden van de cliënt. Denk ook aan de hulp van de huisgenoot in het kader van gebruikelijk hulp.</text:p>
                </text:list-item>
                <text:list-item text:style-override="id1-3-2-2-9-4-20-2">
                  <text:number>•</text:number>
                  <text:p text:style-name="al">Vervoersbehoefte, frequentie, afstand en tijdstip van de dag.</text:p>
                </text:list-item>
                <text:list-item text:style-override="id1-3-2-2-9-4-20-3">
                  <text:number>•</text:number>
                  <text:p text:style-name="al">De vervoersbehoefte gelet op de zelfredzaamheid en/of participatie van de cliënt. Het ligt op de weg van de cliënt om aannemelijk te maken dat het algemene uitgangspunt van 1500-2000 kilometer per jaar niet voldoende is hem in staat te stellen tot participatie.</text:p>
                </text:list-item>
                <text:list-item text:style-override="id1-3-2-2-9-4-20-4">
                  <text:number>•</text:number>
                  <text:p text:style-name="al">Het beschikken over (maatwerk)voorzieningen waarmee de cliënt zich lokaal kan verplaatsen.</text:p>
                </text:list-item>
                <text:list-item text:style-override="id1-3-2-2-9-4-20-5">
                  <text:number>•</text:number>
                  <text:p text:style-name="al">Bij vervoersvoorzieningen die geschikt zijn voor de korte en/of middellange afstand gaat het college er in het algemeen van uit dat daarmee voor 750-1000 kilometer op jaarbasis kan worden voorzien in de vervoersbehoefte.</text:p>
                </text:list-item>
              </text:list>
              <text:p text:style-name="al"/>
              <text:p text:style-name="al">
              <text:span text:style-name="nadrukcur">Medisch vervoer</text:span>
            </text:p>
              <text:p text:style-name="al">Onderdeel van een lokale vervoersbehoefte kan een ziekenhuisbezoek of ander 'medisch vervoer' zijn. Het feit dat de cliënt met de maatwerkvoorziening collectief vervoer - in geval van een medische spoedsituatie - niet of niet tijdig in het ziekenhuis kan komen vormt geen reden om het primaat niet toe te passen (vergelijk CRVB:2014:2101). De ondersteuningsplicht van het college is in beginsel gericht op lokale (sociale) verplaatsingen. Verplaatsingen in verband met medische spoedsituaties vallen daar niet onder. Voor zover geen aanspraak bestaat op medisch vervoer op grond van de Zvw, valt het 'medisch' vervoer onder de Wmo 2015 (CRVB:2010:BL4037). Denk bijvoorbeeld aan het bezoek aan de huisarts of specialist.</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maatwerkvoorziening collectief vervoer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vervoersbehoefte op zowel de korte als de middellange afstand waarvoor meerdere voorzieningen aangewezen kunnen zijn. Onder uiterst beperkt mobiel wordt een loopafstand van minder dan 100 meter verstaan.</text:p>
              <text:p text:style-name="al"/>
              <text:p text:style-name="al">
              <text:span text:style-name="nadrukcur">Andere wettelijke aanspraak</text:span>
            </text:p>
              <text:p text:style-name="al">Volgens de verordening is het college in principe niet gehouden een maatwerkvoorziening te verstrekken als aanspraak bestaat op een voorziening op grond van een andere wettelijke aanspraak waarmee een gelijk doel kan worden bereikt als met de maatschappelijke ondersteuning. In zo’n geval behoort het tot de eigen verantwoordelijkheid van de cliënt om de aanspraak naar volle vermogen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an verplaatsen. Ook ambulancevervoer valt onder de Zvw.</text:p>
              <text:p text:style-name="al"/>
              <text:p text:style-name="al">
              <text:span text:style-name="nadrukcur">Leefvervoer</text:span>
              <text:span text:style-name="nadrukcur"> WIA</text:span>
            </text:p>
              <text:p text:style-name="al">Op grond van de Wet inkomen naar arbeidsvermogen (Wet WIA) kan aanspraak bestaan op een zogeheten leefvervoersvoorziening (art. 35, derde lid,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section>
            <text:section text:name="artikel_id1-3-2-2-9-5" text:style-name="artikel">
              <text:p text:style-name="artikel_kop_titel"><text:span text:style-name="artikel_kop_label"/> <text:span text:style-name="artikel_kop_nr">9.3</text:span> Primaat maatwerkvoorziening collectief vervoer</text:p>
              <text:p text:style-name="al">De maatwerkvoorziening collectief vervoer is collectief aanvullend openbaar vervoer en kan bestaan uit zowel een collectieve maatwerkvoorziening maar ook uit individueel (rolstoel)taxivervoer. Of gebruik van deze maatwerkvoorzieningen voor deelname aan het maatschappelijk verkeer in het individuele geval kan worden aangemerkt als passende bijdrage, is eerst afhankelijk van de vraag of de cliënt daar - medisch gezien - gebruik van kan maken. Verder is het afhankelijk of de maatwerkvoorziening collectief vervoer gelet op de vervoersbehoefte en frequentie van de verplaatsingen geschikt is. Daaronder vallen in ieder geval gerichte verplaatsingen waarmee de maatwerkvoorziening collectief vervoer voor de korte afstand een passende bijdrage kan zijn (vergelijk CRVB:2013:2459). Daarbij geldt ook dat het hebben van enige wachttijd niet zodanig bezwarend is dat daardoor niet meer gesproken kan worden van een passende bijdrage. In voorkomende gevallen wordt in principe het primaat van de maatwerkvoorziening collectief vervoer gehanteerd (vergelijk CRVB:2014:1491). Heeft de cliënt een vervoersbehoefte op de korte én middellange afstand, dan kunnen twee vervoersvoorzieningen zijn aangewezen.</text:p>
              <text:p text:style-name="al"/>
              <text:p text:style-name="al">
              <text:span text:style-name="nadrukcur">Niet gezamenlijk kunnen reizen</text:span>
            </text:p>
              <text:p text:style-name="al">Bij gebruikmaking van de maatwerkvoorziening collectief vervoer kan het voor 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maatwerkvoorziening collectief vervoer niet als passende bijdrage kan gelden. Gebruik maken van de maatwerkvoorziening collectief vervoer betekent namelijk niet dat het onmogelijk is om een gezamenlijke bestemming te bereiken (vergelijk CRVB:2014:2101). Betreft het een minderjarig kind met beperkingen, dan kan het college een uitzondering maken op het primaat van de maatwerkvoorziening collectief vervoer.</text:p>
              <text:p text:style-name="al"/>
              <text:p text:style-name="al">
              <text:span text:style-name="nadrukcur">Begeleiding nodig</text:span>
            </text:p>
              <text:p text:style-name="al">Het spreekt voor zich dat bezien moet worden of de cliënt (medisch gezien) gebruik kan maken van de maatwerkvoorziening collectief vervoer, al dan niet met begeleiding. Die begeleider kan gratis toegang krijgen. Dat is het geval als de cliënt door zijn beperkingen de rit niet alleen kan afleggen. Het gaat in deze situaties letterlijk om vervoer van deur tot deur. Dat betekent dat deze cliënt zonder begeleider geen toegang krijgt tot de maatwerkvoorziening collectief vervoer. Daarom mag de cliënt één persoon meenemen, tegen het gereduceerde tarief.</text:p>
              <text:p text:style-name="al"/>
              <text:p text:style-name="al">
              <text:span text:style-name="nadrukcur">Hardheidsclausule</text:span>
            </text:p>
              <text:p text:style-name="al">Om af te wijken van het primaat van de maatwerkvoorziening collectief vervoer kan onder zeer bijzondere omstandigheden de hardheidsclausule worden toegepast. Het gaat er dan om dat er bij de cliënt ten opzichte van de personenkring die gebruik maakt (moet maken) van de maatwerkvoorziening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Ritbijdrage en reserveringstoeslag maatwerkvoorziening collectief vervoer</text:span>
            </text:p>
              <text:p text:style-name="al">Voor het gebruik van het OV is iedereen - ongeacht het hebben van beperkingen - een gebruikelijk OV-tarief verschuldigd. Dit zijn algemeen gebruikelijke kosten. Gebruikers van de maatwerkvoorziening collectief vervoer zijn in dat kader een de zogeheten ritbijdrage verschuldigd en mogelijk een reserveringstoeslag.</text:p>
              <text:p text:style-name="al"/>
              <text:p text:style-name="al">
              <text:span text:style-name="nadrukcur">Aard van de beperkingen en bezit van eigen (aangepaste) auto</text:span>
            </text:p>
              <text:p text:style-name="al">Het hanteren van het primaat van de maatwerkvoorziening collectief vervoer kan ook zijn toegestaan bij progressieve aandoeningen. Het kan weliswaar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Kostenaspect</text:span>
            </text:p>
              <text:p text:style-name="al">Het college is niet gehouden om het kostenaspect ambtshalve te beoordelen. Het is ook niet zo dat het enkele feit dat de kosten van de door de cliënt gewenste vervoersvoorziening lager zouden kunnen zijn dan de (tot de individuele deelnemer herleide) kosten van de maatwerkvoorziening collectief vervoer meebrengt dat deelname daar aan geen passende bijdrage is, dan wel ertoe moet leiden dat de hardheidsclausule moet worden toegepast (vergelijk CRVB:2013:2795 en CRVB:2009:BH5467).</text:p>
            </text:section>
            <text:section text:name="artikel_id1-3-2-2-9-6" text:style-name="artikel">
              <text:p text:style-name="artikel_kop_titel"><text:span text:style-name="artikel_kop_label"/> <text:span text:style-name="artikel_kop_nr">9.4</text:span> Soorten vervoersvoorzieningen</text:p>
              <text:p text:style-name="al">Er zijn verschillende soorten maatwerkvoorzieningen die het college kan verstrekken zoals vervoersvoorzieningen en een gebruikerspas voor de maatwerkvoorziening collectief vervoer. Onder vervoersvoorzieningen vallen bijvoorbeeld een:</text:p>
              <text:list text:style-name="id1-3-2-2-9-6-3">
                <text:list-item text:style-override="id1-3-2-2-9-6-3-1">
                  <text:number>•</text:number>
                  <text:p text:style-name="al">scootmobiel,</text:p>
                </text:list-item>
                <text:list-item text:style-override="id1-3-2-2-9-6-3-2">
                  <text:number>•</text:number>
                  <text:p text:style-name="al">fietsvoorziening, of</text:p>
                </text:list-item>
                <text:list-item text:style-override="id1-3-2-2-9-6-3-3">
                  <text:number>•</text:number>
                  <text:p text:style-name="al">autoaanpassing.</text:p>
                </text:list-item>
              </text:list>
              <text:p text:style-name="al">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text:p>
              <text:p text:style-name="al">Een scootmobiel wordt alleen verstrekt als:</text:p>
              <text:list text:style-name="id1-3-2-2-9-6-9">
                <text:list-item text:style-override="id1-3-2-2-9-6-9-1">
                  <text:number>•</text:number>
                  <text:p text:style-name="al">er sprake is van een zekere sta- en loopfunctie, ook gelet op het kunnen maken van transfers,</text:p>
                </text:list-item>
                <text:list-item text:style-override="id1-3-2-2-9-6-9-2">
                  <text:number>•</text:number>
                  <text:p text:style-name="al">de cliënt een beperkte loopafstand heeft en gelet op de beperkingen en de vervoersbehoefte op de korte afstand (directe omgeving) is aangewezen op een scootmobiel,</text:p>
                </text:list-item>
                <text:list-item text:style-override="id1-3-2-2-9-6-9-3">
                  <text:number>•</text:number>
                  <text:p text:style-name="al">er niet op een andere wijze kan worden voorzien in deze vervoersbehoefte zoals met een hand- of duwstoel of een aangepaste (niet algemeen gebruikelijke) fiets,</text:p>
                </text:list-item>
                <text:list-item text:style-override="id1-3-2-2-9-6-9-4">
                  <text:number>•</text:number>
                  <text:p text:style-name="al">de maatwerkvoorziening collectief vervoer alleen niet in de lokale vervoersbehoefte kan voorzien (geen passende bijdrage),</text:p>
                </text:list-item>
                <text:list-item text:style-override="id1-3-2-2-9-6-9-5">
                  <text:number>•</text:number>
                  <text:p text:style-name="al">de cliënt zelf het voertuig veilig kan bedienen en besturen (eventueel vaststellen met een rijvaardigheidstest),</text:p>
                </text:list-item>
                <text:list-item text:style-override="id1-3-2-2-9-6-9-6">
                  <text:number>•</text:number>
                  <text:p text:style-name="al">er een mogelijkheid is om de scootmobiel te stallen en op te laden.</text:p>
                </text:list-item>
              </text:list>
              <text:p text:style-name="al"/>
              <text:p text:style-name="al">
              <text:span text:style-name="nadrukcur">Stalling</text:span>
            </text:p>
              <text:p text:style-name="al">Het stallen van vervoersvoorzieningen, zoals een scootmobiel moet op een adequate wijze gebeuren. Het college onderzoekt of de cliënt zelf mogelijkheden heeft om hier zorg voor te dragen, door bijvoorbeeld herinrichten of opruimen van de beoogde (stallings)ruimte (CRVB:2016:429). Dat behoort tot de eigen verantwoordelijkheid van de cliënt. Heeft de cliënt geen mogelijkheden tot het stallen van de scootmobiel, dan valt het realiseren daarvan onder de ondersteuningsplicht van het college. Een adequate stallingruimte wil zeggen dat de scootmobiel droog staat in een afgesloten ruimte. Dit om beschutting te bieden tegen weersinvloeden, diefstal en vernieling. In de stallingsruimte kan ook een oplaadpunt nodig zijn.</text:p>
              <text:p text:style-name="al"/>
              <text:p text:style-name="al">
              <text:span text:style-name="nadrukcur">Fietsvoorzieningen</text:span>
            </text:p>
              <text:p text:style-name="al">Het college zal tijdens het onderzoek beoordelen of de cliënt voor de beperkingen in zijn zelfredzaamheid en/of normale deelname aan het maatschappelijk verkeer is aangewezen op een elektrische fiets. Dit moet blijken uit de noodzaak daarvoor, dat zal in de meeste gevallen een medische noodzaak zijn. Kort gezegd: wat zijn de beperkingen in de (te wensen) activiteiten en draagt een elektrische fiets bij aan het opheffen of verminderen daarvan? In dat het geval, dan beoordeelt het college of een elektrische fiets voor de cliënt als algemeen gebruikelijk kan worden aan gemerkt. Heeft het verstrekken van een dergelijke fiets een therapeutisch doel (in beweging blijven of afvallen), dan heeft het verstrekken daarvan een therapeutisch karakter en valt in principe niet onder de ondersteuningsplicht van het college (CRVB:2013:BZ1741).</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akt het gebruik van een normale fiets (al dan niet met hulpmotor) onmogelijk of ten minste onveilig. Om aanspraak te maken op een dergelijk maatwerkvoorziening gelden in principe dezelfde voorwaarden als voor een scootmobiel. Verder geldt dat een normale kinderdriewieler voor kinderen tot 4 jaar in ieder geval als algemeen gebruikelijk wordt beschouwd en daarom niet voor verstrekking in aanmerking komt.</text:p>
              <text:p text:style-name="al"/>
              <text:p text:style-name="al">
              <text:span text:style-name="nadrukcur">Autoaanpassingen</text:span>
            </text:p>
              <text:p text:style-name="al">Autoaanpassingen zijn erop gericht lokale verplaatsingen mogelijk te maken voor cliënten die daarvoor zijn aangewezen op het gebruik van de eigen auto. Dat wil zeggen dat het primaat van de maatwerkvoorziening collectief vervoer bij hen niet kan worden toegepast. In de praktijk zal dat niet vaak voor komen.</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in ieder geval geen beroep worden gedaan op de Wmo 2015 als gebruik kan worden gemaakt van de maatwerkvoorziening collectief vervoer (vergelijk CRVB:2011:BU7172).</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9-6-28">
                <text:list-item text:style-override="id1-3-2-2-9-6-28-1">
                  <text:number>•</text:number>
                  <text:p text:style-name="al">Is het gebruik van de eigen auto nodig voor het zich lokaal verplaatsen én is de maatwerkvoorziening collectief vervoer (waaronder individueel taxivervoer) geen passende bijdrage?</text:p>
                </text:list-item>
                <text:list-item text:style-override="id1-3-2-2-9-6-28-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text:p>
                </text:list-item>
                <text:list-item text:style-override="id1-3-2-2-9-6-28-3">
                  <text:number>•</text:number>
                  <text:p text:style-name="al">Is een autoaanpassing de goedkoopst passende bijdrage?</text:p>
                </text:list-item>
                <text:list-item text:style-override="id1-3-2-2-9-6-28-4">
                  <text:number>•</text:number>
                  <text:p text:style-name="al">Wat is de staat van de auto (ouderdom en technische staat)?</text:p>
                </text:list-item>
                <text:list-item text:style-override="id1-3-2-2-9-6-28-5">
                  <text:number>•</text:number>
                  <text:p text:style-name="al">Het college hanteert het uitgangspunt dat de auto waar de autoaanpassing voor bestemd is moet nog ten minste zeven jaar te gebruiken zijn. Daarvoor doet het college onderzoek naar de gemiddelde levensduur van de auto. </text:p>
                </text:list-item>
                <text:list-item text:style-override="id1-3-2-2-9-6-28-6">
                  <text:number>•</text:number>
                  <text:p text:style-name="al">Verder speelt het aantal kilometers dat met auto is gereden een rol. Is er al 100.000 kilometer of meer mee gereden, dan is een autoaanpassing meestal niet meer verantwoord. </text:p>
                </text:list-item>
                <text:list-item text:style-override="id1-3-2-2-9-6-28-7">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item text:style-override="id1-3-2-2-9-6-28-8">
                  <text:number>•</text:number>
                  <text:p text:style-name="al">De geldigheidsduur van het rijbewijs wordt ook in ogenschouw genomen. Dit in verband met een eventuele keuring ter beoordeling van de rijgeschiktheid.</text:p>
                </text:list-item>
              </text:list>
              <text:p text:style-name="al"/>
              <text:p text:style-name="al">
              <text:span text:style-name="nadrukcur">Fondsenwerving</text:span>
            </text:p>
              <text:p text:style-name="al">Het werven van fondsen is vanzelfsprekend geen voorliggende oplossing op het verstrekken van een maatwerkvoorziening als de cliënt daar op is aangewezen. Het kan echter wel voor komen dat een cliënt met behulp van fondsen een auto of bus kan aanschaffen. Immers ligt het niet voor de hand dat het college daarvoor een auto of een bus als maatwerkvoorziening moet verstrekken. Vaak moeten aan zo’n auto of bus nog aanpassingen verricht worden. Het ligt op de weg van de cliënt daarover vooraf met het college contact over te hebben. Dit om teleurstellingen te voorkomen als een aanvraag om aanpassingen zal worden afgewezen.</text:p>
            </text:section>
            <text:section text:name="artikel_id1-3-2-2-9-7" text:style-name="artikel">
              <text:p text:style-name="artikel_kop_titel"><text:span text:style-name="artikel_kop_label"/> <text:span text:style-name="artikel_kop_nr">9.5</text:span> Bovenlokaal vervoer</text:p>
              <text:p text:style-name="al">Het college is alleen verantwoordelijk voor het verstrekken van een maatwerkvoorziening gericht op de lokale vervoersbehoefte van de cliënt. Dat betekent ook dat het onderzoek naar de vervoersbehoefte alleen gericht is op de lokale verplaatsingen. 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text:p>
            </text:section>
            <text:p text:style-name="hoofdstuk_bottom"/>
          </text:section>
          <text:section text:name="hoofdstuk_id1-3-2-2-10" text:style-name="hoofdstuk">
            <text:p text:style-name="hoofdstuk_kop"><text:span text:style-name="label"/> <text:span text:style-name="nr">10</text:span> Financiële maatwerkvoorziening</text:p>
            <text:section text:name="artikel_id1-3-2-2-10-2" text:style-name="artikel">
              <text:p text:style-name="artikel_kop_titel"><text:span text:style-name="artikel_kop_label"/> </text:p>
              <text:p text:style-name="al">
              <text:span text:style-name="nadrukcur">Artikel 4.11 van de verordening</text:span>
            </text:p>
              <text:p text:style-name="al">
              <text:span text:style-name="nadrukcur">Financieel besluit</text:span>
            </text:p>
            </text:section>
            <text:section text:name="artikel_id1-3-2-2-10-3" text:style-name="artikel">
              <text:p text:style-name="artikel_kop_titel"><text:span text:style-name="artikel_kop_label"/> <text:span text:style-name="artikel_kop_nr">10.1</text:span> Inleiding</text:p>
              <text:p text:style-name="al">Uit de uitspraken van de Centrale Raad van Beroep blijkt dat de wet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cliënt zal in het algemeen niet zijn aangewezen op een bruikleenauto op grond van de wet. Maar de cliënt kan wel zijn aangewezen op het lokale vervoer met zijn eigen auto en daarvoor is brandstof nodig. Die zal het college niet in natura kunnen verstrekken. De tegemoetkoming kan op basis van declaratie rechtstreeks aan de cliënt worden uitbetaald.</text:p>
            </text:section>
            <text:section text:name="artikel_id1-3-2-2-10-4" text:style-name="artikel">
              <text:p text:style-name="artikel_kop_titel"><text:span text:style-name="artikel_kop_label"/> <text:span text:style-name="artikel_kop_nr">10.2</text:span> Kosten gebruik eigen auto</text:p>
              <text:p text:style-name="al">De cliënt die in het bezit is van een eigen auto en geen gebruik kan maken van de maatwerkvoorziening collectief vervoer kan in aanmerking komen voor een financiële maatwerkvoorziening als tegemoetkoming in de kosten. Het gaat om de cliënt die eigenaar is én bestuurder van de auto of waarvan de partner bestuurder is. Heeft de cliënt geen eigen auto, dan is het mogelijk om een financiële tegemoetkoming te verstrekken als de cliënt afhankelijk is van vervoer door derden.</text:p>
              <text:p text:style-name="al"/>
              <text:p text:style-name="al">
              <text:span text:style-name="nadrukcur">Lokale en samenvallende vervoersbehoefte</text:span>
            </text:p>
              <text:p text:style-name="al">De hoogte van de tegemoetkoming is afhankelijk van de lokale vervoersbehoefte van de cliënt. Daarnaast spreekt het voor zich dat de samenvallende vervoersbehoefte van echtgenoten of daarmee gelijkgestelden een rol speelt. De hoogte van de tegemoetkoming wordt daarop afgestemd.</text:p>
            </text:section>
            <text:section text:name="artikel_id1-3-2-2-10-5" text:style-name="artikel">
              <text:p text:style-name="artikel_kop_titel"><text:span text:style-name="artikel_kop_label"/> <text:span text:style-name="artikel_kop_nr">10.3</text:span> Individueel (rolstoel)taxi vervoer</text:p>
              <text:p text:style-name="al">Onder de maatwerkvoorziening collectief vervoer valt ook het individueel (rolstoel)taxivervoer. Het spreekt voor zich dat cliënten hier alleen voor in aanmerking kunnen komen als zij geen gebruik kunnen maken van het ‘reguliere’ collectief vervoer. Individueel (rolstoel)taxivervoer wordt ook in de vorm van een financiële maatwerkvoorziening verstrekt die op declaratiebasis wordt verstrekt (art. 4.11, vijfde lid, van de verordening). </text:p>
            </text:section>
            <text:section text:name="artikel_id1-3-2-2-10-6" text:style-name="artikel">
              <text:p text:style-name="artikel_kop_titel"><text:span text:style-name="artikel_kop_label"/> <text:span text:style-name="artikel_kop_nr">10.4</text:span> Kosten verhuis- en inrichting</text:p>
              <text:p text:style-name="al">De cliënt op wie het primaat van verhuizing van toepassing is, kan in aanmerking komen voor een tegemoetkoming in de kosten van het verhuizen. Dez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tegemoetkoming is in principe gemaximeerd (zie Financieel besluit). Het college stelt de hoogte van de tegemoetkoming in de verhuis- en inrichtingskosten in het individuele geval vast. Immers niet iedereen zal voor dezelfde kosten komen te staan. Denk bijvoorbeeld aan de kosten van inrichting volgens een regulier afschrijvingsprincipe. Daarnaast kan het zijn dat de cliënt van de vorige bewoner zaken kan overnemen, of mogelijk zijn daar geen kosten aan verbonden.</text:p>
              <text:p text:style-name="al"/>
              <text:p text:style-name="al">
              <text:span text:style-name="nadrukcur">Eerste verhuizing algemeen gebruikelijk</text:span>
            </text:p>
              <text:p text:style-name="al">De tegemoetkoming in de verhuis- en inrichtingskosten is niet bestemd voor inwonende personen die niet de (mede)huurder of (mede)eigenaar van de woning zijn. Denk bijvoorbeeld aan inwonende kinderen. In het algemeen is het zo dat iedereen, ongeacht het hebben van beperkingen, geconfronteerd wordt met de kosten van een eerste verhuizing. Het gaat daarom om algemeen gebruikelijke kosten.</text:p>
            </text:section>
            <text:section text:name="artikel_id1-3-2-2-10-7" text:style-name="artikel">
              <text:p text:style-name="artikel_kop_titel"><text:span text:style-name="artikel_kop_label"/> <text:span text:style-name="artikel_kop_nr">10.5</text:span> Kosten saneren woning</text:p>
              <text:p text:style-name="al">De cliënt kan in aanmerking komen voor tegemoetkoming in de kosten van een woningsanering die als gevolg van allergie, astma of chronische bronchitis (CARA of COPD) noodzakelijk is. Sanering is slechts mogelijk als daarvoor een medische noodzaak is gesteld waar ook de noodzakelijke vervanging van bijvoorbeeld vloerbedekking of gordijnen uit blijkt. Verder zal de cliënt in zo’n geval gebruik maken van de adviezen van een gespecialiseerde CARA-verpleegkundige. Ook kan het college om advies vragen aan deze verpleegkundige. Ook geldt dat als de cliënt bekend was met zijn aandoening maar toch is overgegaan tot de aanschaf van bijvoorbeeld vloerbedekking die allergene reacties oproept, er sprake is van voorzienbaarheid. Dit gelet op de keuzes van de cliënt waarvan de gevolgen niet op het college kunnen worden afgewend. </text:p>
              <text:p text:style-name="al"/>
              <text:p text:style-name="al">
              <text:span text:style-name="nadrukcur">Aard van de kosten</text:span>
            </text:p>
              <text:p text:style-name="al">De woningsanering gaat in het algemeen over het vervangen van tapijt in de slaapkamer. De woonkamer kan ook worden gesaneerd bij jonge kinderen. Verder geldt dat een tegemoetkoming alleen wordt verstrekt als de te vervangen stoffering nog niet is afgeschreven. Als een artikel is afgeschreven (in de regel na acht jaar) wordt geen financiële tegemoetkoming verstrekt. Voor de hoogte van de vergoeding rekening gehouden met het volgende afschrijvingsprincipe:</text:p>
              <text:list text:style-name="id1-3-2-2-10-7-6">
                <text:list-item text:style-override="id1-3-2-2-10-7-6-1">
                  <text:number>•</text:number>
                  <text:p text:style-name="al">100% als het artikel nieuwer is dan twee jaar;</text:p>
                </text:list-item>
                <text:list-item text:style-override="id1-3-2-2-10-7-6-2">
                  <text:number>•</text:number>
                  <text:p text:style-name="al">75% als het artikel tussen de twee en vier jaar oud is;</text:p>
                </text:list-item>
                <text:list-item text:style-override="id1-3-2-2-10-7-6-3">
                  <text:number>•</text:number>
                  <text:p text:style-name="al">50% als het artikel tussen de vier en zes jaar oud is;</text:p>
                </text:list-item>
                <text:list-item text:style-override="id1-3-2-2-10-7-6-4">
                  <text:number>•</text:number>
                  <text:p text:style-name="al">25% als het artikel tussen de zes en acht jaar oud is.</text:p>
                </text:list-item>
              </text:list>
              <text:p text:style-name="al">Als het artikel acht jaar of ouder is, wordt dus geen vergoeding verstrekt. Hetzelfde geldt bij een verhuizing, omdat bij een verhuizing de woning opnieuw moet worden ingericht en dan rekening kan worden gehouden met de ondervonden klachten. Dat wil ook zeggen dat een tegemoetkoming voor de kosten van sanering niet nog naast de tegemoetkoming voor de kosten van verhuis- en inrichting wordt verstrekt. Wat betreft de bedragen wordt aangesloten bij de goedkoopst adequate te verkrijgen producten in één of meer in de omgeving beschikbare winkels.</text:p>
            </text:section>
            <text:section text:name="artikel_id1-3-2-2-10-8" text:style-name="artikel">
              <text:p text:style-name="artikel_kop_titel"><text:span text:style-name="artikel_kop_label"/> <text:span text:style-name="artikel_kop_nr">10.6</text:span> Tijdelijke huisvesting</text:p>
              <text:p text:style-name="al">Een cliënt kan gelet op het realiseren van woningaanpassing tijdelijke aangewezen zijn op andere huisvesting. De kosten daarvan kunnen in aanmerking komen voor een tegemoetkoming. De hoogte bedraagt niet meer dan de werkelijke kosten rekening houdend met de systematiek van de Wet op de huurtoeslag.</text:p>
            </text:section>
            <text:section text:name="artikel_id1-3-2-2-10-9" text:style-name="artikel">
              <text:p text:style-name="artikel_kop_titel"><text:span text:style-name="artikel_kop_label"/> <text:span text:style-name="artikel_kop_nr">10.7</text:span> Eenvoudige woonvoorziening en woningaanpassingen</text:p>
              <text:p text:style-name="al">Het college kan ook een financiële maatwerkvoorziening verstrekken voor het aanbrengen van eenvoudige woonvoorzieningen en/of het realiseren van eenvoudige woningaanpassingen. Bij de noodzaak voor deze maatwerkvoorzieningen wordt de kwaliteit wel beoordeeld (zie begripsbepaling financiële maatwerkvoorziening in art. 1.1 van de verordening). Dat heeft vooral te maken met de veiligheid van bijvoorbeeld beugels en douchezitjes (aanschaf en het aanbrengen daarvan). Dat zal moeten blijken uit een offerte of een proforma-factuur. Dat wil ook zeggen dat de financiële maatwerkvoorziening voldoende moet zijn om een veilige maatwerkvoorziening aan te schaffen dan wel te (laten) realiseren.</text:p>
            </text:section>
            <text:section text:name="artikel_id1-3-2-2-10-10" text:style-name="artikel">
              <text:p text:style-name="artikel_kop_titel"><text:span text:style-name="artikel_kop_label"/> <text:span text:style-name="artikel_kop_nr">10.8</text:span> Overig</text:p>
              <text:p text:style-name="al">Omdat de wet uitgaat van maatwerk kan niet worden uitgesloten dat ook andere kosten in aanmerking kunnen komen voor een financiële maatwerkvoorziening. Het kan bijvoorbeeld voor komen dat de cliënt stroomkosten heeft die enkel en alleen het gevolg zijn van het gebruik van een maatwerkvoorziening (CRVB:2017:2777). Er zijn meer voorbeelden denkbaar.</text:p>
            </text:section>
            <text:p text:style-name="hoofdstuk_bottom"/>
          </text:section>
          <text:section text:name="hoofdstuk_id1-3-2-2-11" text:style-name="hoofdstuk">
            <text:p text:style-name="hoofdstuk_kop"><text:span text:style-name="label"/> <text:span text:style-name="nr">11</text:span> Tegemoetkoming meerkosten sportvoorziening</text:p>
            <text:section text:name="artikel_id1-3-2-2-11-2" text:style-name="artikel">
              <text:p text:style-name="artikel_kop_titel"><text:span text:style-name="artikel_kop_label"/> </text:p>
              <text:p text:style-name="al">
              <text:span text:style-name="nadrukcur">Hoofdstuk 7 van de verordening</text:span>
            </text:p>
              <text:p text:style-name="al">
              <text:span text:style-name="nadrukcur">Financieel besluit</text:span>
            </text:p>
            </text:section>
            <text:section text:name="artikel_id1-3-2-2-11-3" text:style-name="artikel">
              <text:p text:style-name="artikel_kop_titel"><text:span text:style-name="artikel_kop_label"/> <text:span text:style-name="artikel_kop_nr">11.1</text:span> Inleiding</text:p>
              <text:p text:style-name="al">De tegemoetkoming meerkosten is een inkomensondersteunende maatregel en dus geen maatwerkvoorziening of pgb. De tegemoetkoming mag op basis van declaratie rechtstreeks aan de cliënt worden uitbetaald en er geldt geen bijdrage in de kosten. Het college kan ook overgaan tot uitbetaling op basis van een ondertekende offerte of proforma-factuur.</text:p>
            </text:section>
            <text:section text:name="artikel_id1-3-2-2-11-4" text:style-name="artikel">
              <text:p text:style-name="artikel_kop_titel"><text:span text:style-name="artikel_kop_label"/> <text:span text:style-name="artikel_kop_nr">11.2</text:span> Sportvoorziening</text:p>
              <text:p text:style-name="al">De cliënt die niet is aangewezen op een maatwerkvoorziening in de vorm van een sportvoorziening kan eens per drie jaar in aanmerking komen voor een tegemoetkoming in de aanschaf tot een maximumbedrag (zie Financieel besluit).</text:p>
              <text:p text:style-name="al"/>
              <text:p text:style-name="al">
              <text:span text:style-name="nadrukcur">Beoordeling</text:span>
            </text:p>
              <text:p text:style-name="al">Het college beoordeelt of:</text:p>
              <text:list text:style-name="id1-3-2-2-11-4-6">
                <text:list-item text:style-override="id1-3-2-2-11-4-6-1">
                  <text:number>•</text:number>
                  <text:p text:style-name="al">de beperking of een chronisch psychisch of psychosociaal probleem aantoonbare of aannemelijke meerkosten meebrengt, en</text:p>
                </text:list-item>
                <text:list-item text:style-override="id1-3-2-2-11-4-6-2">
                  <text:number>•</text:number>
                  <text:p text:style-name="al">de tegemoetkoming bijdraagt aan de zelfredzaamheid en/of participatie, en</text:p>
                </text:list-item>
                <text:list-item text:style-override="id1-3-2-2-11-4-6-3">
                  <text:number>•</text:number>
                  <text:p text:style-name="al">er een vergoeding kan worden verkregen op basis van een andere (wettelijke) regeling.</text:p>
                </text:list-item>
              </text:list>
              <text:p text:style-name="al">Het is aan cliënt om dat aannemelijk te maken. In de praktijk worden hier geen strenge eisen aan gesteld.</text:p>
            </text:section>
            <text:p text:style-name="hoofdstuk_bottom"/>
          </text:section>
          <text:section text:name="hoofdstuk_id1-3-2-2-12" text:style-name="hoofdstuk">
            <text:p text:style-name="hoofdstuk_kop"><text:span text:style-name="label"/> <text:span text:style-name="nr">12</text:span> Persoonsgebonden budget</text:p>
            <text:section text:name="artikel_id1-3-2-2-12-2" text:style-name="artikel">
              <text:p text:style-name="artikel_kop_titel"><text:span text:style-name="artikel_kop_label"/> <text:span text:style-name="artikel_kop_nr"/> </text:p>
              <text:p text:style-name="al">
              <text:span text:style-name="nadrukcur">Hoofdstuk 5 en 8 van de verordening</text:span>
            </text:p>
              <text:p text:style-name="al">
              <text:span text:style-name="nadrukcur">§ 2 Nadere regels</text:span>
            </text:p>
              <text:p text:style-name="al">
              <text:span text:style-name="nadrukcur">Financieel besluit</text:span>
            </text:p>
            </text:section>
            <text:section text:name="artikel_id1-3-2-2-12-3" text:style-name="artikel">
              <text:p text:style-name="artikel_kop_titel"><text:span text:style-name="artikel_kop_label"/> <text:span text:style-name="artikel_kop_nr">12.1</text:span> Inleiding</text:p>
              <text:p text:style-name="al">Een pgb vertegenwoordigt de geldswaarde van een maatwerkvoorziening die het college in natura zou verstrekken aan de cliënt. Dat betekent dat met het toegekende pgb tenminste de maatwerkvoorziening die als goedkoopst passende bijdrage kan worden aangemerkt ingekocht moet kunnen worden bij tenminste één partij (CRVB:2018:3093, CRVB:2018:2829). Dat betekent dus dat de indicatie (mede) bepalend is voor de hoogte van het pgb. Om in aanmerking te komen voor een pgb moet zijn voldaan aan een aantal wettelijke voorwaarden en de bepalingen daarover in de verordening. Uit de wet volgt dat het college geen ondersteuningsplicht heeft in het buitenland. De cliënt moet om een pgb verzoeken. Dat wil zeggen dat het college zowel beslist op het verzoek om ondersteuning als ook op de leveringsvorm pgb. Als de cliënt voor een pgb in aanmerking wenst te komen, dan beoordeelt het college eerst welke bepalingen in de verordening van toepassing kunnen zijn op de situatie.</text:p>
            </text:section>
            <text:section text:name="artikel_id1-3-2-2-12-4" text:style-name="artikel">
              <text:p text:style-name="artikel_kop_titel"><text:span text:style-name="artikel_kop_label"/> <text:span text:style-name="artikel_kop_nr">12.2</text:span> Pgb met terugwerkende kracht</text:p>
              <text:p text:style-name="al">
              <text:span text:style-name="nadrukcur">Artikel 5.1, tweede lid, van de verordening</text:span>
            </text:p>
              <text:p text:style-name="al">De verordening bepaalt dat de cliënt de hulpvraag eerst moet melden bij het college alvorens een aanvraag in te dienen. Als een indicatie voor een maatwerkvoorziening is vastgesteld, dan kan het voor komen dat de cliënt het college verzoekt om een pgb met terugwerkende kracht te verstrekken. De verordening bepaalt de cumulatieve voorwaarden om zo’n verzoek te honoreren.</text:p>
              <text:p text:style-name="al"/>
              <text:p text:style-name="al">
              <text:span text:style-name="nadrukcur">Beoordeling Pgb met terugwerkende kracht</text:span>
            </text:p>
              <text:p text:style-name="al">De wet strekt er niet toe dat het college gehouden is om een maatwerkvoorziening in de vorm van een pgb te verstrekken als de (gevraagde) maatwerkvoorziening al vóór de melding of de aanvraag is ingezet of aangeschaft (CRVB:2017:433). Onbekendheid van cliënten met de geldende regelingen komen in principe voor eigen rekening en risico (vergelijk CRVB:1993:ZB2748). Dit betekent dat de bewijslast op de cliënt rust om aan te tonen dan wel aannemelijk te maken dat de aanvraag niet eerder kon worden ingediend dan wel dat de cliënt zich niet eerder bij het college kon melden. Dat zal zich in de praktijk zelden kunnen voordoen, gelet op de laagdrempelige toegang. Wordt aan deze voorwaarde niet voldaan, dan wordt geen pgb met terugwerkende kracht verstrekt. Daarbij wordt opgemerkt dat een gerealiseerde maatwerkvoorziening in natura sowieso niet met terugwerkende kracht kan worden verstrekt. Is echter vastgesteld dat de melding of aanvraag niet eerder kon worden gedaan, dan beoordeelt het college verplichtingen zijn aangegaan met derden die niet meer teruggedraaid kunnen worden. De cliënt moet dat aantonen met bijvoorbeeld een overeenkomst. Het kan in die gevallen feitelijk alleen maar gaan over nog niet gerealiseerde maatwerkvoorzieningen. Vervolgens is het zo dat het college nog in staat moet zijn om de noodzaak van de betreffende maatwerkvoorziening vast te stellen. Is dat niet meer mogelijk, dan liggen de gevolgen daarvan in de risicosfeer van de cliënt. Kan het college de noodzaak nog wel vaststellen, dan kan in principe worden overgegaan tot het met terugwerkende kracht verstrekken van een maatwerkvoorziening in de vorm van een pgb.</text:p>
              <text:p text:style-name="al"/>
              <text:p text:style-name="al">
              <text:span text:style-name="nadrukcur">Ingangsdatum diensten</text:span>
            </text:p>
              <text:p text:style-name="al">Het spreekt voor zich dat in het geval een aanvraag wordt gedaan voor een dienst, zoals huishoudelijke ondersteuning, wel een indicatie kan worden verstrekt maar niet met terugwerkende kracht. Dit laat overigens onverlet dat de inzet van een maatwerkvoorziening bij spoedeisende gevallen onverkort van toepassing blijft.</text:p>
            </text:section>
            <text:section text:name="artikel_id1-3-2-2-12-5" text:style-name="artikel">
              <text:p text:style-name="artikel_kop_titel"><text:span text:style-name="artikel_kop_label"/> <text:span text:style-name="artikel_kop_nr">12.3</text:span> Aanvraag pgb binnen budgetperiode</text:p>
              <text:p text:style-name="al">
              <text:span text:style-name="nadrukcur">Artikel 5.1, derde lid, van de verordening</text:span>
            </text:p>
              <text:p text:style-name="al">Aan de cliënt kan een pgb worden verstrekt als wordt voldaan aan de verschillende voorwaarden. Dat wil feitelijk zeggen dat het college heeft vastgesteld dat de cliënt verantwoordelijk kan worden gehouden voor het gebruik (besteding) van het pgb binnen de geldende budgetperiode. Het pgb hoeft niet uitsluitend aan de geïndiceerde maatwerkvoorziening te worden besteed, maar wel voor het doel (resultaat) waarvoor het pgb is verstrekt (bijv. CRVB:2009:BK2502). Heeft de cliënt het pgb binnen de budgetperiode volledig besteed en is de maatwerkvoorziening verloren gedaan, dan verstrekt het college niet opnieuw een pgb (CRVB:2018:818, CRVB:2015:4918). Onder verloren gaan wordt bijvoorbeeld verstaan het niet meer functioneren van een tweedehands voorziening die met het volledige toegekende pgb is aangeschaft. De gevolgen van de door cliënt gemaakte keuze in de besteding van het pgb komen voor diens rekening en risico. Dat is alleen anders als het verloren gaan van de maatwerkvoorziening niet aan de cliënt is te wijten of er gewijzigde omstandigheden zijn.</text:p>
            </text:section>
            <text:section text:name="artikel_id1-3-2-2-12-6" text:style-name="artikel">
              <text:p text:style-name="artikel_kop_titel"><text:span text:style-name="artikel_kop_label"/> <text:span text:style-name="artikel_kop_nr">12.4</text:span> Besteding pgb algemeen</text:p>
              <text:p text:style-name="al">
              <text:span text:style-name="nadrukcur">Artikel 5.2, 5.4 en artikel 2.2 van de Nadere regels</text:span>
            </text:p>
              <text:p text:style-name="al"/>
              <text:p text:style-name="al">
              <text:span text:style-name="nadrukcur">Algemeen gebruikelijke zaak of dienst</text:span>
            </text:p>
              <text:p text:style-name="al">Het spreekt voor zich dat met het verstrekken van een pgb geen andere bepalingen doorkruist kunnen worden. Daarom bepaalt de verordening dat het pgb niet mag worden besteed aan een zaak of een dienst die voor de cliënt als algemeen gebruikelijk wordt aangemerkt.</text:p>
              <text:p text:style-name="al"/>
              <text:p text:style-name="al">
              <text:span text:style-name="nadrukcur">Gebruikelijke hulp en overbelasting</text:span>
            </text:p>
              <text:p text:style-name="al">Het kan voor komen dat een huisgenoot overbelast is of dreigt te geraken voor het bieden van gebruikelijke hulp aan de cliënt. Zijn er geen andere oplossingen mogelijk, dan ligt het voor de hand dat de cliënt is aangewezen op een maatwerkvoorziening. Wenst de cliënt in aanmerking te komen voor een pgb en wordt voldaan aan de voorwaarden, dan geldt dat het pgb niet mag worden besteed aan degene van wie, als hij niet overbelast zou zijn, gebruikelijke hulp wordt verwacht.</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Technisch geschikte maatwerkvoorziening</text:span>
            </text:p>
              <text:p text:style-name="al">De melding van een hulpvraag kan gericht zijn op het vervangen van een eerder met een pgb aangeschaft hulpmiddel, zoals een scootmobiel of een tillift. Het gaat om situaties waarbij de budgetperiode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Kwaliteitseisen</text:span>
            </text:p>
              <text:p text:style-name="al">De hoofdregel is dat de kwaliteitseisen die gelden voor het gecontracteerde aanbod ook gelden voor de derde aan wie het pgb wordt besteed (art. 8.2, derde lid, van de verordening). Dat zou alleen anders kunnen zijn als door die eisen het pgb onbereikbaar wordt. De toepasselijke opleidingseisen gelden bijvoorbeeld niet voor personen uit het sociaal netwerk.</text:p>
              <text:p text:style-name="al"/>
              <text:p text:style-name="al">
              <text:span text:style-name="nadrukcur">Besteden binnen de termijn</text:span>
            </text:p>
              <text:p text:style-name="al">Verder bepaalt de verordening de termijn waarbinnen het pgb moet zijn besteed. Voor woningaanpassingen geldt een afwijkende termijn.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p text:style-name="al">
              <text:span text:style-name="nadrukcur">Verblijf buiten de gemeente of buitenland (diensten)</text:span>
            </text:p>
              <text:p text:style-name="al">De inzet van een maatwerkvoorziening is bestemd en gericht op cliënten die in feitelijk hun hoofdverblijf in de gemeente hebben. Wel kan een maatwerkvoorziening in de vorm van wonen en verblijf buiten de gemeente ingekocht worden met een pgb. Verder bepaalt de verordening dat de cliënt die een hulpmiddel meeneemt naar het buitenland verantwoordelijk is een afdoende verzekering af te sluiten tegen verlies, schade of diefstal (art. 3.2, derde lid, van de verordening). Voor diensten betekent dit in de praktijk dat het verstrekte pgb in principe niet mag worden besteed in het geval de cliënt buiten de gemeente of in het buitenland verblijft.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ligt dat anders.</text:p>
              <text:p text:style-name="al"/>
              <text:p text:style-name="al">
              <text:span text:style-name="nadrukcur">Verlenging termijn verblijf buiten de gemeente of buitenland op aanvraag</text:span>
            </text:p>
              <text:p text:style-name="al">Het is toegestaan om maximaal 13 weken per kalenderjaar, waarvan zes weken aaneengesloten, een pgb voor begeleiding te besteden buiten de gemeente of in het buitenland. Het gaat in de praktijk om situaties waarbij degene aan wie het pgb bij de verstrekking wordt besteed de ondersteuning ook daadwerkelijk biedt. Het college kan de termijnen op aanvraag verlengen als zich bijzondere omstandigheden voordoen waardoor verlenging is aangewezen. Daar zal in de praktijk zelden sprake van zijn.</text:p>
            </text:section>
            <text:section text:name="artikel_id1-3-2-2-12-7" text:style-name="artikel">
              <text:p text:style-name="artikel_kop_titel"><text:span text:style-name="artikel_kop_label"/> <text:span text:style-name="artikel_kop_nr">12.5</text:span> Budgetplan bij diensten</text:p>
              <text:p text:style-name="al">
              <text:span text:style-name="nadrukcur">Artikel 5.3 van de verordening</text:span>
            </text:p>
              <text:p text:style-name="al">Voor de cliënt met een indicatie voor diensten die in aanmerking wenst te komen voor een pgb geldt de verplichting een Budgetplan op te stellen. Onder diensten vallen: huishoudelijk ondersteuning, begeleiding en wonen met verblijf (kortdurend verblijf). Het college zorgt er voor dat het Budgetplan ook daadwerkelijk kan worden ingediend door een format van een Budgetplan beschikbaar te stellen. </text:p>
              <text:p text:style-name="al"/>
              <text:p text:style-name="al">
              <text:span text:style-name="nadrukcur">Beoordeling</text:span>
            </text:p>
              <text:p text:style-name="al">Een Budgetplan draagt er onder meer aan bij dat het college beter kan beoordelen of wordt voldaan aan de wettelijke voorwaarden van art. 2.3.6, tweede en derde lid, van de wet en de eventuele overige bepalingen in de verordening.</text:p>
            </text:section>
            <text:section text:name="artikel_id1-3-2-2-12-8" text:style-name="artikel">
              <text:p text:style-name="artikel_kop_titel"><text:span text:style-name="artikel_kop_label"/> <text:span text:style-name="artikel_kop_nr">12.6</text:span> Voldoen aan voorwaarden</text:p>
              <text:p text:style-name="al">
              <text:span text:style-name="nadrukcur">Artikel 2.3.6, tweede lid, van de wet</text:span>
            </text:p>
              <text:p text:style-name="al">Het college moet zich bij het toekennen van een pgb ervan overtuigen dat wordt voldaan aan de voorwaarden. Het spreekt voor zich dat de cliënt het college, desgevraagd, de daarvoor noodzakelijke inlichtingen of gegevens verschaft dan wel zijn medewerking verleent aan het onderzoek (art. 2.3.2, negende lid, dan wel 2.3.8 van de wet). De wettelijke voorwaarden om in aanmerking te komen voor een pgb zijn cumulatief. Dat wil zeggen dat aan alle voorwaarden moet zijn voldaan.</text:p>
            </text:section>
            <text:section text:name="artikel_id1-3-2-2-12-9" text:style-name="artikel">
              <text:p text:style-name="artikel_kop_titel"><text:span text:style-name="artikel_kop_label"/> <text:span text:style-name="artikel_kop_nr">12.7</text:span> Pgb-bekwaamheid</text:p>
              <text:p text:style-name="al">
              <text:span text:style-name="nadrukcur">
                <text:span text:style-name="nadrukondlijn">Algemene beoordeling pgb-bekwaamheid</text:span>
              </text:span>
            </text:p>
              <text:p text:style-name="al">Het college moet dus beoordelen of de cliënt dan wel zijn vertegenwoordiger pgb-bekwaam is. Dat moet in ieder geval blijken uit:</text:p>
              <text:list text:style-name="id1-3-2-2-12-9-4">
                <text:list-item text:style-override="id1-3-2-2-12-9-4-1">
                  <text:number>1.</text:number>
                  <text:p text:style-name="al">Een goed overzicht van de eigen situatie kunnen houden. De cliënt dan wel zijn vertegenwoordiger weet welke ondersteuning hij nodig heeft. De cliënt moet dat zelf kunnen vertellen.</text:p>
                </text:list-item>
                <text:list-item text:style-override="id1-3-2-2-12-9-4-2">
                  <text:number>2.</text:number>
                  <text:p text:style-name="al">Weten welke regels er horen bij een pgb. De cliënt kent de regels of weet waar die regels te vinden zijn en kan deze ook begrijpen. Het helpt als de cliënt digitaal vaardig is.</text:p>
                </text:list-item>
                <text:list-item text:style-override="id1-3-2-2-12-9-4-3">
                  <text:number>3.</text:number>
                  <text:p text:style-name="al">Een overzichtelijke pgb-administratie kunnen bijhouden. De cliënt weet bijvoorbeeld ook welk deel van het pgb al uitgegeven is. Een overzichtelijke pgb-administratie is niet alleen handig voor de cliënt zelf, maar de administratie kan ook nodig zijn als het college daarom vraagt.</text:p>
                </text:list-item>
                <text:list-item text:style-override="id1-3-2-2-12-9-4-4">
                  <text:number>4.</text:number>
                  <text:p text:style-name="al">Communiceren met de gemeente, de Svb en ondersteuners. De cliënt moet uit zichzelf en zelfverzekerd kunnen communiceren met andere partijen. Bijvoorbeeld op tijd brieven van de gemeente of de Svb beantwoorden. Of telefoongesprekken voeren met ondersteuners. En als er iets verandert, moet de cliënt dat zelf aangeven.</text:p>
                </text:list-item>
                <text:list-item text:style-override="id1-3-2-2-12-9-4-5">
                  <text:number>5.</text:number>
                  <text:p text:style-name="al">Zelfstandig handelen en zelf voor ondersteuners kiezen. De cliënt moet zelf ondersteuners uitzoeken en afspraken maken over de ondersteuning die ze (moeten) gaan geven.</text:p>
                </text:list-item>
                <text:list-item text:style-override="id1-3-2-2-12-9-4-6">
                  <text:number>6.</text:number>
                  <text:p text:style-name="al">Zelf afspraken maken, deze afspraken bijhouden en zich hier aan houden. De cliënt moet tussendoor controleren of alles volgens afspraak verloopt. Bijvoorbeeld of de ondersteuner genoeg uren maakt (conform de overeenkomst). Omgekeerd moet de cliënt kunnen laten zien dat ondersteuning wordt ingekocht waarvoor het pgb bestemd is.</text:p>
                </text:list-item>
                <text:list-item text:style-override="id1-3-2-2-12-9-4-7">
                  <text:number>7.</text:number>
                  <text:p text:style-name="al">Beoordelen of de ondersteuning uit het pgb past. En of de kwaliteit van de ondersteuning in orde is. Als de cliënt de ondersteuning niet goed vindt, kan hij uitleggen waarom dat zo is. Als de ondersteuning niet volgens afspraak verloopt, moet de cliënt zelf kunnen ingrijpen. Bijvoorbeeld door de ondersteuner op te bellen. En uit te leggen wat er niet goed gaat.</text:p>
                </text:list-item>
                <text:list-item text:style-override="id1-3-2-2-12-9-4-8">
                  <text:number>8.</text:number>
                  <text:p text:style-name="al">Zelf de ondersteuning regelen met één of meer ondersteuners. En dat zo regelen dat er altijd ondersteuning is, ook als de (vaste) ondersteuner ziek is of op vakantie gaat. De cliënt moet zelf ondersteuners kunnen kiezen die goed bij de situatie van de cliënt passen. De cliënt moet er zelf op toezien of zij hun werk goed doen. Als de ondersteuner ziek is, moet de cliënt zelf vervanging kunnen regelen.</text:p>
                </text:list-item>
                <text:list-item text:style-override="id1-3-2-2-12-9-4-9">
                  <text:number>9.</text:number>
                  <text:p text:style-name="al">Zorgen dat de ondersteuners die voor de budgethouder werken weten wat ze moeten doen. De cliënt durft een gesprek te beginnen als de ondersteuners hun werk niet goed doen. De cliënt betaalt de ondersteuner en is zijn werkgever of opdrachtgever. De cliënt moet dan goed kunnen vertellen wat ze moeten doen.</text:p>
                </text:list-item>
                <text:list-item text:style-override="id1-3-2-2-12-9-4-10">
                  <text:number>10.</text:number>
                  <text:p text:style-name="al">Weten wat de budgethouder moet doen als werkgever of opdrachtgever van een ondersteuner. Het is niet erg als de cliënt sommige regels over hoe een werkgever of opdrachtgever moet zijn niet kent. Bijvoorbeeld bij ontslag van een ondersteuner. Maar de cliënt moet de informatie daarover wel zelf kunnen vinden. Bijvoorbeeld bij instanties die hierover advies geven.</text:p>
                </text:list-item>
              </text:list>
              <text:p text:style-name="al">Er is geen limitatief overzicht beoogd.</text:p>
              <text:p text:style-name="al"/>
              <text:p text:style-name="al">
              <text:span text:style-name="nadrukcur">Conflicterende belangen professionele ondersteuners</text:span>
            </text:p>
              <text:p text:style-name="al">Er kunnen zich bij het beoordelen van de pgb-bekwaamheid conflicterende belangen voordoen. Wanneer blijkt dat de cliënt een beperkte invloed heeft op de beslissing om voor een pgb te kiezen, kan dat wijzen op een ongewenste belangenverstrengeling. Dit kan betekenen dat een verantwoorde uitvoering van de pgb-taken wordt beïnvloed door een andere persoon. Denk bijvoorbeeld aan de omstandigheid dat degene die de pgb-bekwaamheid van de cliënt overneemt ook de derde is aan wie het pgb zal worden besteed. Het kan ook gaan om medewerkers die bij deze derde in dienst zijn of op een andere wijze aan de derde zijn verbonden die invloed hebben op het pgb-beheer (CRVB:2019:2803). Artikel 8.5, eerste lid aanhef en onder a, van de verordening bepaalt in die gevallen dat het college het pgb weigert. De invloed van de derde op het zogeheten pgb-beheer is niet in lijn met het doel van het pgb en kan oneigenlijk gebruik van de wet in hand werken. Immers deze derde (een ZZP-er of ondersteuner in dienst bij een professionele organisatie) kan niet twee belangen dienen (CRVB:2019:2803, RBGEL:2018:3911). </text:p>
              <text:p text:style-name="al"/>
              <text:p text:style-name="al">
              <text:span text:style-name="nadrukcur">Conflicterende belangen sociaal netwerk</text:span>
            </text:p>
              <text:p text:style-name="al">Daarmee is nadrukkelijk niet gezegd dat als het pgb wordt besteed aan een persoon uit het sociaal netwerk (niet beroepsmatig) er geen sprake kan zijn van conflicterende belangen! Dat wil zeggen dat ook bij personen uit het sociaal netwerk sprake kan zijn van (ongewenste) beïnvloeding van het pgb-beheer. Echter van deze personen ligt de betrokkenheid op de cliënt (diens belang) - gelet op de persoonlijke relatie - mogelijk meer voor hand. Het college zal ook hier onderzoek moeten doen naar een mogelijke ongewenste belangenverstrengeling. Het college kan echter ook tot het oordeel komen dat de persoon uit het sociaal netwerk de ondersteuning niet cliëntgericht kan bieden omdat er sprake is van belangenverstrengeling. Het pgb kan voor degene die de ondersteuning biedt een (belangrijke) bron van inkomen vormen.</text:p>
              <text:p text:style-name="al"/>
              <text:p text:style-name="al">
              <text:span text:style-name="nadrukcur">Gegrond vermoeden</text:span>
            </text:p>
              <text:p text:style-name="al">Het kan ook voor komen dat het college een (gegrond) vermoeden heeft dat de cliënt problemen zal krijgen met het uitvoeren van de taken die horen bij een pgb. Denk bijvoorbeeld aan:</text:p>
              <text:list text:style-name="id1-3-2-2-12-9-15">
                <text:list-item text:style-override="id1-3-2-2-12-9-15-1">
                  <text:number>•</text:number>
                  <text:p text:style-name="al">schuldenproblematiek,</text:p>
                </text:list-item>
                <text:list-item text:style-override="id1-3-2-2-12-9-15-2">
                  <text:number>•</text:number>
                  <text:p text:style-name="al">een gok- of drugsverslaving,</text:p>
                </text:list-item>
                <text:list-item text:style-override="id1-3-2-2-12-9-15-3">
                  <text:number>•</text:number>
                  <text:p text:style-name="al">niet over een positief sociaal netwerk beschikken,</text:p>
                </text:list-item>
                <text:list-item text:style-override="id1-3-2-2-12-9-15-4">
                  <text:number>•</text:number>
                  <text:p text:style-name="al">in een hoge mate beïnvloedbaar zijn.</text:p>
                </text:list-item>
              </text:list>
              <text:p text:style-name="al">Er is geen limitatief overzicht beoogd. Is er zowel bij de cliënt als ook de derde aan wie het pgb zal worden besteed problematische schulden- en/of verslavingsproblematiek, dan wordt het pgb geweigerd (art. 8.5, eerste lid aanhef en onder b, van de verordening).</text:p>
            </text:section>
            <text:section text:name="artikel_id1-3-2-2-12-10" text:style-name="artikel">
              <text:p text:style-name="artikel_kop_titel"><text:span text:style-name="artikel_kop_label"/> <text:span text:style-name="artikel_kop_nr">12.8</text:span> Motivatie-eis</text:p>
              <text:p text:style-name="al">Uit artikel 2.3.6, eerste lid, van de wet volgt dat als de cliënt dat wenst het college een pgb verstrekt waarmee een maatwerkvoorziening bij derden kan worden betrokken, mits wordt voldaan aan de voorwaarden. De cliënt moet dus zelf om een pgb verzoeken en het college zal daarover een besluit moeten nemen. De cliënt zal wel moeten aangeven waarom het pgb voor hem een gewenste vorm is. Het college stelt geen nadere eisen aan de motivatie.</text:p>
            </text:section>
            <text:section text:name="artikel_id1-3-2-2-12-11" text:style-name="artikel">
              <text:p text:style-name="artikel_kop_titel"><text:span text:style-name="artikel_kop_label"/> <text:span text:style-name="artikel_kop_nr">12.9</text:span> Kwaliteitseisen diensten</text:p>
              <text:p text:style-name="al">Bij het beoordelen van de kwaliteit van de met een pgb ingekochte ondersteuning houdt het college in ieder geval rekening met de hiernavolgende aspecten. Dit met het oog op de te bieden kwaliteit van de ondersteuning als bedoeld in artikel 3.1 van de wet.</text:p>
              <text:p text:style-name="al"/>
              <text:p text:style-name="al">
              <text:span text:style-name="nadrukcur">Professionele ondersteuner</text:span>
            </text:p>
              <text:p text:style-name="al">In het geval van een professionele ondersteuner beoordeelt het college in ieder geval of wordt voldaan aan de volgende zaken.</text:p>
              <text:list text:style-name="id1-3-2-2-12-11-6">
                <text:list-item text:style-override="id1-3-2-2-12-11-6-1">
                  <text:number>•</text:number>
                  <text:p text:style-name="al">De ondersteuning sluit aan bij de beperkingen die de cliënt ondervindt.</text:p>
                </text:list-item>
                <text:list-item text:style-override="id1-3-2-2-12-11-6-2">
                  <text:number>•</text:number>
                  <text:p text:style-name="al">De ondersteuning sluit aan op het verslag.</text:p>
                </text:list-item>
                <text:list-item text:style-override="id1-3-2-2-12-11-6-3">
                  <text:number>•</text:number>
                  <text:p text:style-name="al">De ondersteuner die (al dan niet werkzaam via een professionele organisatie) de geïndiceerde ondersteuning biedt, beschikt over een relevante opleiding. Bij het ontbreken daarvan kan het college akkoord geven als op verifieerbare wijze wordt aangetoond dat deze ondersteuner over relevante werkervaring beschikt. Denk bijvoorbeeld aan referenties die kunnen worden gecontroleerd.</text:p>
                </text:list-item>
                <text:list-item text:style-override="id1-3-2-2-12-11-6-4">
                  <text:number>•</text:number>
                  <text:p text:style-name="al">Afhankelijk van de aard van de ondersteuning en van de beperkingen en kwetsbaarheid van de cliënt dient de ondersteuner te beschikken over een Verklaring Omtrent Gedrag (VOG). Deze verklaring mag in principe niet ouder zijn dan drie maanden voorafgaand aan de aanvang van de ondersteuning.</text:p>
                </text:list-item>
                <text:list-item text:style-override="id1-3-2-2-12-11-6-5">
                  <text:number>•</text:number>
                  <text:p text:style-name="al">Ook kan hier de meldcode als bedoeld in artikel 3.3 van de wet en de meldingsplicht van calamiteiten en geweld als bedoeld in artikel 3.4 van de wet onder vallen. Dit laatste in het kader van signalen van huiselijk geweld of kindermishandeling.</text:p>
                </text:list-item>
              </text:list>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werkzaamheden maar ook andere activiteiten een rol spelen.</text:p>
              <text:p text:style-name="al"/>
              <text:p text:style-name="al">
              <text:span text:style-name="nadrukcur">Ondersteuning door personen die behoren tot het sociaal netwerk</text:span>
            </text:p>
              <text:p text:style-name="al">Als de via een pgb in te kopen ondersteuning (diensten) wordt geleverd door iemand die behoort tot het sociaal netwerk die ook huisgenoot is van de cliënt, geldt dat dit alleen mogelijk is in die gevallen waarin deze ondersteuning de gebruikelijke hulp overstijgt. Zie voor boven-gebruikelijke hulp hoofdstuk 3 van deze beleidsregels. </text:p>
              <text:p text:style-name="al">In geval van personen uit het sociaal netwerk zal (in alle gevallen) ook moeten worden beoordeeld of de kwaliteit van de te leveren ondersteuning voldoende is en of de ondersteuning aansluit op de indicatie. Personen behorend tot het sociaal netwerk van de cliënt worden niet als professionele ondersteuner aangemerkt, tenzij sprake is van een ZZP-er of een dienstverband bij een professionele organisatie. De cliënt zal allereerst zijn keus om met het pgb iemand uit het sociale netwerk in te schakelen moeten motiveren. Daarbij gelden de volgende uitgangspunten:</text:p>
              <text:list text:style-name="id1-3-2-2-12-11-14">
                <text:list-item text:style-override="id1-3-2-2-12-11-14-1">
                  <text:number>•</text:number>
                  <text:p text:style-name="al">De persoon uit het sociale netwerk mag daarbij op geen enkele wijze druk op de cliënt hebben uitgeoefend bij zijn besluitvorming. Dat wil zeggen de cliënt mag in dat kader niet door deze persoon worden beïnvloed.</text:p>
                </text:list-item>
                <text:list-item text:style-override="id1-3-2-2-12-11-14-2">
                  <text:number>•</text:number>
                  <text:p text:style-name="al">Is de persoon uit het sociale netwerk in staat om de gevraagde ondersteuning te bieden? En zo ja, waar blijkt dat uit?</text:p>
                </text:list-item>
                <text:list-item text:style-override="id1-3-2-2-12-11-14-3">
                  <text:number>•</text:number>
                  <text:p text:style-name="al">Is voldoende aannemelijk dat de persoon aan wie het pgb wordt besteed niet overbelast is of dreigt te geraken?</text:p>
                </text:list-item>
                <text:list-item text:style-override="id1-3-2-2-12-11-14-4">
                  <text:number>•</text:number>
                  <text:p text:style-name="al">Is de kwaliteit van de geboden ondersteuning voldoende gewaarborgd? Naar gelang de mate van beperkingen (kwetsbaarheid) van de cliënt zullen de kwaliteitseisen in het algemeen strenger mogen zijn.</text:p>
                </text:list-item>
              </text:list>
              <text:p text:style-name="al">Verder geldt dat personen uit het sociaal netwerk niet per se hoeven te beschikken over een Verklaring Omtrent Gedrag (VOG).</text:p>
              <text:p text:style-name="al"/>
              <text:p text:style-name="al">
              <text:span text:style-name="nadrukcur">Professionele distantie</text:span>
            </text:p>
              <text:p text:style-name="al">Het college beoordeelt of er sprake is van voldoende professionele distantie tussen de derde aan wie het pgb wordt besteed en de cliënt. Dat wil onder meer zeggen dat het niet de bedoeling is de ‘betrokken partijen’ aan elkaar hechten. Afhankelijk van de mate van de beperkingen van de cliënt kan deze professionele distantie een belangrijke rol spelen bij het behalen van het resultaat dat met de ondersteuning moet worden bereikt. Zo kan te veel emotionele betrokkenheid van de ondersteuner een negatief effect hebben op de relatie cliënt-ondersteuner. De cliënt kan ook (te) afhankelijk worden van de ondersteuner. Het college beoordeelt of de ondersteuners handelt volgens de geldende professionele standaard die geldt voor de beroepsgroep. Ook kan het voor komen dat de beoogde ondersteuner al (te) lang betrokken is bij de cliënt, zijn gezin en/of personen uit het sociaal netwerk. Dat kan de professionele kijk op de cliënt vertroebelen. Ook in die gevallen zal het college moeten beoordelen of nog gesproken kan worden van voldoende professionele distantie met het oog op de kwaliteit van de ondersteuning.</text:p>
              <text:p text:style-name="al"/>
              <text:p text:style-name="al">
              <text:span text:style-name="nadrukcur">Kortdurende periode: beoordeling doeltreffend pgb</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iciënt en effectief moet zijn om dat doel te bereiken. Het uitgangspunt van wet is om burgers de te ondersteunen in het versterken van hun zelfredzaamheid, voor zover dat mogelijk is. Eenvoudig gezegd: iemand leren zichzelf te helpen. De vraag is of een persoon uit het sociaal netwerk in staat is, gelet op de directe relatie, om de zelfredzaamheid van de cliënt te versterken door hem iets aan te leren. Het kan aannemelijk zijn dat het aanleren van activiteiten meer kans van slagen heeft als de ondersteuning wordt geboden door een professionele ondersteuner die juist niet in directe relatie met de cliënt staat. Dat geldt vooral als de te verstrekken ondersteuning naar verwachting kortdurend zal zijn. Een reden daarvoor kan zijn dat de cliënt of zijn huisgenoot (bij gebruikelijke hulp)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Wel moet duidelijk zijn binnen welke termijn het resultaat van de ondersteuningsbehoefte verwacht wordt. Na afloop van de kortdurende periode zal het college evalueren wat het effect is geweest van het leren en dan (eventueel) opnieuw te beoordelen of nog ondersteuning nodig is (vergelijk CRVB:2011:BU3228). Dat wil dus niet zeggen dat nooit een pgb verstrekt kan worden, het gaat specifiek om een kortdurende periode waarin de cliënt (of huisgenoot) iets wordt (aan)geleerd.</text:p>
            </text:section>
            <text:section text:name="artikel_id1-3-2-2-12-12" text:style-name="artikel">
              <text:p text:style-name="artikel_kop_titel"><text:span text:style-name="artikel_kop_label"/> <text:span text:style-name="artikel_kop_nr">12.10</text:span> Kwaliteitseisen woningaanpassing en hulpmiddel</text:p>
              <text:p text:style-name="al">De kwaliteitseisen voor een woningaanpassing worden vastgesteld op basis van het programma van eisen. De kwaliteitseisen van een hulpmiddel zijn afhankelijk van het hulpmiddel en de daarvoor geldende eisen die gelden voor het gecontracteerde aanbod. De kwaliteitseis kan betrekking hebben op de geldende norm NEN-EN-ISO en/of een keurmerk. Zie verder onder hoogte pgb woningaanpassing van de beleidsregels.</text:p>
              <text:p text:style-name="al"/>
              <text:p text:style-name="al">
              <text:span text:style-name="nadrukcur">Niet via de </text:span>
              <text:span text:style-name="nadrukcur">Svb</text:span>
            </text:p>
              <text:p text:style-name="al">In tegenstelling tot diensten lopen pgb’s voor woningaanpassingen en hulpmiddelen niet via de Svb. Deze pgb’s worden door het college aan de derde uitbetaald. Bij de beoordeling of een cliënt in aanmerking komt voor een pgb voor een woningaanpassing zijn de volgende aspecten in ieder geval van belang:</text:p>
              <text:list text:style-name="id1-3-2-2-12-12-6">
                <text:list-item text:style-override="id1-3-2-2-12-12-6-1">
                  <text:number>•</text:number>
                  <text:p text:style-name="al">is de cliënt in staat om de opdracht aan een aannemer te verlenen conform het programma van eisen en de overige vereisten?</text:p>
                </text:list-item>
                <text:list-item text:style-override="id1-3-2-2-12-12-6-2">
                  <text:number>•</text:number>
                  <text:p text:style-name="al">is de cliënt in staat de uitvoering aan te sturen en de oplevering te controleren conform het programma van eisen?</text:p>
                </text:list-item>
              </text:list>
              <text:p text:style-name="al">Bij de beoordeling of een cliënt in aanmerking komt voor een pgb voor een hulpmiddel is in ieder geval van belang of de cliënt in staat is om een hulpmiddel te selecteren om het resultaat mee te bereiken volgens de kwaliteitseisen die aan het hulpmiddel mogen worden gesteld.</text:p>
            </text:section>
            <text:section text:name="artikel_id1-3-2-2-12-13" text:style-name="artikel">
              <text:p text:style-name="artikel_kop_titel"><text:span text:style-name="artikel_kop_label"/> <text:span text:style-name="artikel_kop_nr">12.11</text:span> Overige weigeringsgronden</text:p>
              <text:p text:style-name="al">
              <text:span text:style-name="nadrukcur">Artikel 2.3.6, vijfde lid onderdeel a, van de wet </text:span>
            </text:p>
              <text:p text:style-name="al">Het kan voor komen dat de cliënt het pgb wenst te besteden aan een duurdere maatwerkvoorziening dan waar het college de hoogte van het pgb op heeft gebaseerd. In dat geval geldt dat de cliënt het meerdere van de kosten daarvan zelf moet betalen. Het meerdere dat aan de maatwerkvoorziening wordt besteed wordt dan door het college geweigerd. Let wel ook in die gevallen gelden nog steeds de algemene voorwaarden van bijvoorbeeld de kwaliteit. Dat wil zeggen dat het college de kwaliteit daarvan mag beoordelen maar ook bijvoorbeeld kan nagaan of de cliënt wel in staat om een duurdere kwalitatief goede maatwerkvoorziening te bekostigen. Als de cliënt niet bereid is het meerdere zelf te betalen kan het college overgaan tot het weigeren van het totale pgb in het geval niet duidelijk is welke maatwerkvoorziening met het pgb zal worden ingekocht. Dit met het oog op de bevoegdheid van het college om te beoordelen of aan de (wettelijke) voorwaarden wordt voldaan.</text:p>
              <text:p text:style-name="al"/>
              <text:p text:style-name="al">
              <text:span text:style-name="nadrukcur">Bijstorten</text:span>
            </text:p>
              <text:p text:style-name="al">In artikel 2b lid 6 Uitvoeringsregeling Wmo 2015 is de vrijwillige bijstorting door budgethouders uitgewerkt. Er kan geld worden bijgestort voor een concrete betaalopdracht om meer of duurdere ondersteuning in te kopen. Als de budgethouder meer (uren) of een duurdere variant wil betrekken dan het toegekende pgb mogelijk maakt, kan de Svb betalingen verrichten uit bijgestorte gelden voor diensten die zijn omschreven in de overeenkomst op grond waarvan die diensten worden ingekocht en in aanvulling op hetgeen is toegekend op grond van de pgb-beschikking.</text:p>
              <text:p text:style-name="al"/>
              <text:p text:style-name="al">
              <text:span text:style-name="nadrukcur">Artikel 2.3.6, vijfde lid onderdeel b, van de wet </text:span>
            </text:p>
              <text:p text:style-name="al">Als de cliënt een pgb wenst, gaat het college na of een eerder pgb-besluit is ingetrokken onder toepassing van artikel 2.3.10, eerste lid onderdeel a, d of e, van de wet. Denk aan:</text:p>
              <text:list text:style-name="id1-3-2-2-12-13-10">
                <text:list-item text:style-override="id1-3-2-2-12-13-10-1">
                  <text:number>•</text:number>
                  <text:p text:style-name="al">het verstrekken van onjuiste of onvolledige gegevens en de verstrekking van juiste of volledige gegevens tot een andere beslissing zou hebben geleid</text:p>
                </text:list-item>
                <text:list-item text:style-override="id1-3-2-2-12-13-10-2">
                  <text:number>•</text:number>
                  <text:p text:style-name="al">het niet voldoen aan de aan het pgb verbonden voorwaarden; of</text:p>
                </text:list-item>
                <text:list-item text:style-override="id1-3-2-2-12-13-10-3">
                  <text:number>•</text:number>
                  <text:p text:style-name="al">het pgb is niet of voor een ander doel gebruikt dan waarvoor het is verstrekt.</text:p>
                </text:list-item>
              </text:list>
              <text:p text:style-name="al"/>
              <text:p text:style-name="al">
              <text:span text:style-name="nadrukcur">Uitgangspunt</text:span>
            </text:p>
              <text:p text:style-name="al">Op grond van dit artikel kan het college als -onder meer- sprake is geweest van het verstrekken van onjuiste of onvolledige gegevens door de cliënt een aanvraag voor een pgb weigeren (schending inlichtingenplicht). Bij gebruikmaking van deze bevoegdheid hanteert het college een grens. De aanvraag voor een pgb wordt geweigerd als de schending van verplichtingen twee jaar voorafgaand aan de nieuwe aanvraag heeft plaatsgevonden. Daarbij wordt uitgegaan van de datum van het herzienings- of intrekkingsbesluit.</text:p>
            </text:section>
            <text:section text:name="artikel_id1-3-2-2-12-14" text:style-name="artikel">
              <text:p text:style-name="artikel_kop_titel"><text:span text:style-name="artikel_kop_label"/> <text:span text:style-name="artikel_kop_nr">12.12</text:span> Hoogte pgb diensten</text:p>
              <text:p text:style-name="al">
              <text:span text:style-name="nadrukcur">Artikel 5.5 van de verordening</text:span>
            </text:p>
              <text:p text:style-name="al">De verordening bepaalt hoe de hoogte van het pgb voor diensten (begeleiding, kortdurend verblijf en huishoudelijke ondersteuning) wordt vastgesteld. Daarbij gelden gedifferentieerde tarieven voor:</text:p>
              <text:list text:style-name="id1-3-2-2-12-14-4">
                <text:list-item text:style-override="id1-3-2-2-12-14-4-1">
                  <text:number>•</text:number>
                  <text:p text:style-name="al">ondersteuners die in dienst zijn van een professionele organisatie of die werkzaam zijn als ZZP-er;</text:p>
                </text:list-item>
                <text:list-item text:style-override="id1-3-2-2-12-14-4-2">
                  <text:number>•</text:number>
                  <text:p text:style-name="al">personen uit het sociaal netwerk;</text:p>
                </text:list-item>
                <text:list-item text:style-override="id1-3-2-2-12-14-4-3">
                  <text:number>•</text:number>
                  <text:p text:style-name="al">personen die niet onder een van de hiervoor genoemde categorieën vallen. Denk bijvoorbeeld aan een student met een bijbaan.</text:p>
                </text:list-item>
              </text:list>
              <text:p text:style-name="al"/>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text:p>
              <text:p text:style-name="al"/>
              <text:p text:style-name="al">
              <text:span text:style-name="nadrukcur">Sociaal netwerk</text:span>
            </text:p>
              <text:p text:style-name="al">Voor personen uit het sociaal netwerk geldt volgens de verordening dat altijd een lager tarief van toepassing is dan geldt voor ondersteuners in dienst bij een professionele organisatie of een ZZP-er. Gemeenten hebben deze bevoegdheid op grond van artikel 2.3.6 vierde lid van de wet.</text:p>
            </text:section>
            <text:section text:name="artikel_id1-3-2-2-12-15" text:style-name="artikel">
              <text:p text:style-name="artikel_kop_titel"><text:span text:style-name="artikel_kop_label"/> <text:span text:style-name="artikel_kop_nr">12.13</text:span> Hoogte pgb hulpmiddel en woningaanpassing</text:p>
              <text:p text:style-name="al">
              <text:span text:style-name="nadrukcur">Artikel 5.6 van de verordening</text:span>
            </text:p>
              <text:p text:style-name="al">
              <text:span text:style-name="nadrukcur">Artikel 2.1 en 2.3 Nadere regels</text:span>
            </text:p>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 komen dat het aangewezen hulpmiddel niet in het assortiment zit van de gecontracteerde partij en dat er geen afspraken zijn gemaakt dat de aanbieder het betreffende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wordt overhandigd. Het kan ook om meerdere offertes gaan zodat de goedkoopst passende bijdrage kan worden bepaald.</text:p>
              <text:p text:style-name="al"/>
              <text:p text:style-name="al">
              <text:span text:style-name="nadrukcur">Omvang pgb hulpmiddel</text:span>
            </text:p>
              <text:p text:style-name="al">Onder de kostprijs wordt de huurprijs verstaan die het college verschuldigd is aan de aanbieder. Het gaat om een maandbedrag. Dat wil zeggen dat het pgb ook maandelijks aan de cliënt wordt overgemaakt. Wenst de cliënt een hulpmiddel te huren bij de door het college gecontracteerde partij, dan gaat het in ieder geval om een toereikend pgb. Wil de cliënt echter een andere maatwerkvoorziening aanschaffen waarmee het resultaat ook wordt bereikt, dan kan een pgb worden verstrekt. Het college gaat daarbij uit van het geïndiceerde hulpmiddel en de afschrijvingsperiode die daarvoor wordt gehanteerd. De maandelijkse kostprijs wordt vermenigvuldigd met 12 maanden en de afschrijvingsperiode in jaren.</text:p>
              <text:p text:style-name="al"/>
              <text:p text:style-name="al">
              <text:span text:style-name="nadrukcur">Woningaanpassing</text:span>
            </text:p>
              <text:p text:style-name="al">Het spreekt voor zich dat de te realiseren woningaanpassing moet voldoen aan de vereiste kwaliteitseisen waaronder veiligheid. Om die reden zal uit bijvoorbeeld de offerte een door het college goed te keuren programma van eisen moeten blijken.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Offertes woningaanpassing</text:span>
            </text:p>
              <text:p text:style-name="al">Mede gelet op het principe van de goedkoopst passende bijdrage, is in veel gevallen het vragen van meer dan één offerte gewenst. Het aantal op te vragen offertes door het college of de cliënt is afhankelijk van de kosten van de woningaanpassing, waarbij het volgende als uitgangspunt wordt gehanteerd. Bij bedragen tot (naar schatting) € 50.000,- kan worden volstaan met één offerte. Op basis van de offerte (en bijbehorend Programma van Eisen) stelt het college de hoogte van het pgb vast. Daaruit blijkt dan wie de opdracht krijgt van het college of van de cliënt (in geval van een pgb) om de woningaanpassing uit te voeren. Nadat het besluit genomen is, kan met het uitvoeren van de woningaanpassing worden gestart.</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text:p>
            </text:section>
            <text:section text:name="artikel_id1-3-2-2-12-16" text:style-name="artikel">
              <text:p text:style-name="artikel_kop_titel"><text:span text:style-name="artikel_kop_label"/> <text:span text:style-name="artikel_kop_nr">12.14</text:span> Herindicatie en verzoek om pgb</text:p>
              <text:p text:style-name="al">Na afloop van de indicatie kan de cliënt zich opnieuw melden bij het college met het oog op een verlenging van de indicatie voor ondersteuning.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Dit betekent dat het college slechts een lichte toetsing toepast. Wel geldt onverkort dat (opnieuw) een Budgetplan moet worden opgesteld.</text:p>
            </text:section>
            <text:p text:style-name="hoofdstuk_bottom"/>
          </text:section>
          <text:section text:name="hoofdstuk_id1-3-2-2-13" text:style-name="hoofdstuk">
            <text:p text:style-name="hoofdstuk_kop"><text:span text:style-name="label"/> <text:span text:style-name="nr">13</text:span> Regels over voorkomen misbruik en oneigenlijk gebruik</text:p>
            <text:section text:name="artikel_id1-3-2-2-13-2" text:style-name="artikel">
              <text:p text:style-name="artikel_kop_titel"><text:span text:style-name="artikel_kop_label"/> <text:span text:style-name="artikel_kop_nr">13.1</text:span> Inleiding</text:p>
              <text:p text:style-name="al">De wet schrijft voor dat in de verordening regels moeten staan om misbruik en oneigenlijk gebruik van de wet te voorkomen (hoofdstuk 8 van de verordening). Dat wil zeggen dat het college bevoegd is controles uit te voeren die betrekking hebben op de naleving van: de regels uit de wet, de regels uit de verordening en de voorwaarden die voortvloeien uit overeenkomsten met aanbieders. Het gaat om controles op de rechtmatigheid als ook op de kwaliteit van de maatschappelijke ondersteuning en/of ondersteuning door derden in geval van een pgb. Daarvoor hoeft het college geen specifieke aanleiding te hebben, de controles kunnen bijvoorbeeld thematisch worden uitgevoerd. De controles kunnen zowel door het college als ook de toezichthoudende ambtenaar worden uitgevoerd. </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tevens een aan die derde gelieerde (rechts)persoon verstaan.</text:p>
            </text:section>
            <text:section text:name="artikel_id1-3-2-2-13-3" text:style-name="artikel">
              <text:p text:style-name="artikel_kop_titel"><text:span text:style-name="artikel_kop_label"/> <text:span text:style-name="artikel_kop_nr">13.2</text:span> Onderzoeksbevoegdheid college</text:p>
              <text:p text:style-name="al">Het college is op grond van artikel 8.1 van de verordening bevoegd om onderzoeken in te stellen die betrekking hebben op de naleving van regels uit de wet,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8.3 van de verordening). Afhankelijk van de uitkomsten van zo’n onderzoek (controle), zal het college daar gevolgen kunnen verbinden.</text:p>
            </text:section>
            <text:section text:name="artikel_id1-3-2-2-13-4" text:style-name="artikel">
              <text:p text:style-name="artikel_kop_titel"><text:span text:style-name="artikel_kop_label"/> <text:span text:style-name="artikel_kop_nr">13.3</text:span> Weigering pgb</text:p>
              <text:p text:style-name="al">
              <text:span text:style-name="nadrukcur">Artikel 8.5, eerste lid onder a, van de verordening</text:span>
            </text:p>
              <text:p text:style-name="al">Er kunnen zich situaties voordoen waarin het college tot het oordeel komt dat er sprake is van een belangenstrengeling tussen de budgethouder en de derde aan wie het pgb wordt besteed. Daarvan is sprake als die derde ook degene is die de budgethouder helpt om de aan het pgb verbonden taken op een verantwoorde manier uit te voeren. Daarmee kunnen de aan het pgb verbonden taken door die derde beïnvloed worden. Wanneer de derde beroepshalve maatschappelijke ondersteuning biedt, dan gaat het college daarvan uit. De invloed van de derde op het zogeheten pgb-beheer is niet in lijn met het doel van het pgb en kan oneigenlijk gebruik van de wet in hand werken. Immers deze derde (een ZZP-er of ondersteuner in dienst bij een professionele organisatie) kan niet twee belangen dienen (CRVB:2019:2803, RBGEL:2018:3911). Denk ook aan de situatie waarin de professionele organisatie in een bijvoorbeeld een andere BV activiteiten heeft ondergebracht gericht op bemiddeling. Het kan ook gaan om medewerkers die bij deze derde in dienst zijn of op een andere wijze aan de derde zijn verbonden (CRVB:2019:2803). In het geval de derde een persoon betreft uit het sociaal netwerk (niet beroepshalve werkzaam) kan ook sprake zijn van een belangenverstrengeling. Maar deze personen zullen gelet op hun betrokkenheid bij de cliënt voornamelijk diens belang dienen. Bij de beoordeling van de wettelijke voorwaarden onderzoekt het college of hier sprake van kan zijn (art. 2.3.6, tweede lid, van de wet).</text:p>
              <text:p text:style-name="al"/>
              <text:p text:style-name="al">
              <text:span text:style-name="nadrukcur">Artikel 8.5, eerste lid onder b, van de verordening</text:span>
            </text:p>
              <text:p text:style-name="al">Als het college vaststelt dat er bij zowel de budgethouder als de derde sprake is van problematische schulden- en/of verslavingsproblematiek, dan weigert het college het pgb. Denk bijvoorbeeld aan een cliënt met verslavingsproblematiek en de derde die kampt met problematische schulden. Daaronder valt ook het traject van de gemeentelijke schuldhulpverlening of Wet Schuldsanering Natuurlijke Personen (WSNP). Er zijn ook andere voorbeelden denkbaar. Er wordt in de gevallen als bedoeld in de verordening een (te groot) risico gelopen dat het pgb oneigenlijk gebruik van de wet in hand werkt. Het college kan de derde laten verklaren dat er geen sprake is van een dergelijke problematiek. Voor zover het de cliënt betreft zal het college een eventuele problematiek al bij het onderzoek hebben vastgesteld. Opgemerkt wordt ook nog dat in het geval alleen bij de derde sprake is van problematische schulden- en/of verslavingsproblematiek het maar zeer de vraag is of wel wordt voldaan aan de kwaliteitseisen als bedoeld in artikel 2.3.6, tweede lid onder c, van de wet.</text:p>
              <text:p text:style-name="al"/>
              <text:p text:style-name="al">
              <text:span text:style-name="nadrukcur">Artikel 8.5, eerste lid onder c, van de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ikel 8.5, tweede lid, van de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3-4-16">
                <text:list-item text:style-override="id1-3-2-2-13-4-16-1">
                  <text:number>•</text:number>
                  <text:p text:style-name="al">onjuiste declaraties of onregelmatigheden daarin,</text:p>
                </text:list-item>
                <text:list-item text:style-override="id1-3-2-2-13-4-16-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dan roept dat de vraag op of de continuïteit van de aangewezen ondersteuning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cliënt kan afhankelijk zijn van gewaarborgde hulp. Dat wil zeggen hulp van derden ter compensatie van het gebrek aan capaciteiten of bekwaamheden om zelf de regie te voeren over de aan het pgb verbonden taken. Uit onderzoek moet blijken dat dergelijke hulp gewaarborgd is. Dat wil zeggen dat de derde moet kunnen instaan voor de nakoming van de aan het pgb verbonden verplichtingen zoals:</text:p>
              <text:list text:style-name="id1-3-2-2-13-4-27">
                <text:list-item text:style-override="id1-3-2-2-13-4-27-1">
                  <text:number>•</text:number>
                  <text:p text:style-name="al">de keuze van de ondersteuner,</text:p>
                </text:list-item>
                <text:list-item text:style-override="id1-3-2-2-13-4-27-2">
                  <text:number>•</text:number>
                  <text:p text:style-name="al">de kwaliteit en het behalen van het resultaat van de ondersteuning, en</text:p>
                </text:list-item>
                <text:list-item text:style-override="id1-3-2-2-13-4-27-3">
                  <text:number>•</text:number>
                  <text:p text:style-name="al">de financiële verantwoording rondom het pgb.</text:p>
                </text:list-item>
              </text:list>
              <text:p text:style-name="al">Deze derde zal moeten verklaren inhoudelijke verantwoordelijkheid te willen dragen voor het nakomen van de pgb-verplichtingen.</text:p>
              <text:p text:style-name="al"/>
              <text:p text:style-name="al">
              <text:span text:style-name="nadrukcur">Artikel 8.5, derde lid, van de verordening</text:span>
            </text:p>
              <text:p text:style-name="al">Het staat de budgethouder, die voldoet aan de voorwaarden, vrij om het pgb te besteden aan een derde. Ook kan de budgethouder besluiten om een andere derde in te schakelen, mits wederom wordt voldaan aan de voorwaarden. Daarnaast kan het voor komen dat de omstandigheden wijzigingen en het college aanleiding heeft om de ondersteuningsbehoefte gewijzigd vast te stellen of het recht op het pgb in te trekken. Dat is de reden waarom in de verordening is bepaald dat een overeenkomst met een derde waarin ook huurbepalingen van de woonruimte zijn opgenomen, in principe niet is toegestaan. Dit voorkomt dat de budgethouder zonder woonruimte komt te zitten als hij het pgb niet meer besteed aan de derde met wie hij de overeenkomst voor ondersteuning én woonruimte is aangegaan. De cliënt geniet dan namelijk geen huurbescherming.</text:p>
            </text:section>
            <text:section text:name="artikel_id1-3-2-2-13-5" text:style-name="artikel">
              <text:p text:style-name="artikel_kop_titel"><text:span text:style-name="artikel_kop_label"/> <text:span text:style-name="artikel_kop_nr">13.4</text:span> Opschorten betaling pgb en opschorting inzet maatwerkvoorziening</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Daarnaast brengt gebruikmaking van de bevoegdheid een belangenafweging met zich mee. Het belang van de cliënt aan wie een maatwerk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 gelet op het belang van de cliënt - een minder belastend middel zal moeten inzetten om het beoogde doel te bereiken. De toezichthoudende ambtenaar kan bijvoorbeeld op bezoek gaan bij de derde of derd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cliënt onder druk staat omdat een gegrond vermoeden bestaat dat hij niet de juiste ondersteuning (aard/omvang/kwaliteit) krijgt waarop hij is aangewezen. In de verordening zijn twee mogelijkheden neergelegd over de opschorting van de pgb-betaling.</text:p>
            </text:section>
            <text:section text:name="artikel_id1-3-2-2-13-6" text:style-name="artikel">
              <text:p text:style-name="artikel_kop_titel"><text:span text:style-name="artikel_kop_label"/> <text:span text:style-name="artikel_kop_nr">13.5</text:span> Opschorting betaling pgb aan Svb</text:p>
              <text:p text:style-name="al">
              <text:span text:style-name="nadrukcur">Artikel 8.6 van de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text:p>
              <text:p text:style-name="al"/>
              <text:p text:style-name="al">
              <text:span text:style-name="nadrukcur">Gegevens</text:span>
            </text:p>
              <text:p text:style-name="al">Artikel 2.3.10, eerste lid aanhef en onder a, van de wet heeft betrekking op het verstrekken van onjuiste of onvolledige gegevens van de cliënt die bij de juiste of volledige verstrekking tot een ander besluit zou hebben geleid.</text:p>
              <text:p text:style-name="al"/>
              <text:p text:style-name="al">
              <text:span text:style-name="nadrukcur">Voorwaarden</text:span>
            </text:p>
              <text:p text:style-name="al">Artikel 2.3.10, eerste lid aanhef en onder d, van de wet heeft betrekking op de cliënt die niet voldoet aan de voorwaarden die aan de maatwerkvoorziening of het pgb zijn verbonden.</text:p>
              <text:p text:style-name="al"/>
              <text:p text:style-name="al">
              <text:span text:style-name="nadrukcur">Gebruik</text:span>
            </text:p>
              <text:p text:style-name="al">Artikel 2.3.10, eerste lid aanhef en onder e, van de wet heeft betrekking op de cliënt die de maatwerkvoorziening of het pgb niet of voor een ander doel gebruikt.</text:p>
              <text:p text:style-name="al"/>
              <text:p text:style-name="al">
              <text:span text:style-name="nadrukcur">Cliënt of derde</text:span>
            </text:p>
              <text:p text:style-name="al">Die aanwijzingen kunnen betrekking hebben op de cliënt maar volgens de verordening ook op de derde (of daaraan gelieerde rechtspersoon). Het gaat dus niet om vaststaande feiten of bewijs dat daar sprake van is. Gedurende de termijn van opschorting voert het college en/of de toezichthoudende ambtenaar een onderzoek uit naar het gegronde vermoeden.</text:p>
              <text:p text:style-name="al"/>
              <text:p text:style-name="al">Voorbeelden van een gegrond vermoeden zijn:</text:p>
              <text:list text:style-name="id1-3-2-2-13-6-18">
                <text:list-item text:style-override="id1-3-2-2-13-6-18-1">
                  <text:number>•</text:number>
                  <text:p text:style-name="al">Een door de Svb -op arbeidsrechtelijke aspecten- geaccordeerde overeenkomst die afwijkt van bijvoorbeeld het budgetplan. Het college geeft dan geen akkoord voor de overeenkomst.</text:p>
                </text:list-item>
                <text:list-item text:style-override="id1-3-2-2-13-6-18-2">
                  <text:number>•</text:number>
                  <text:p text:style-name="al">Een concrete tip of signaal die het college heeft ontvangen.</text:p>
                </text:list-item>
                <text:list-item text:style-override="id1-3-2-2-13-6-18-3">
                  <text:number>•</text:number>
                  <text:p text:style-name="al">Onduidelijkheid over de rechtmatigheid bij bijvoorbeeld de heroverweging van een besluit, de tussentijdse evaluatie of een verzoek om verlenging (herindicatie).</text:p>
                </text:list-item>
                <text:list-item text:style-override="id1-3-2-2-13-6-18-4">
                  <text:number>•</text:number>
                  <text:p text:style-name="al">Een (plotselinge) toename van het aantal cliënten waar een derde ondersteuning aan biedt die qua omvang een 40-urige werkweek overschrijdt.</text:p>
                </text:list-item>
              </text:list>
              <text:p text:style-name="al"/>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Het uitkomsten van het onderzoek kunnen daardoor mogelijk beïnvloed worden. Dit laat onverlet dat de cliënt tegen de opschorting van betaling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aan de cliënt is middels het toekenningsbesluit bepaalt dat er een noodzaak bestaat voor een maatwerkvoorziening (al dan niet in de vorm van een pgb). Het college kan van de derde niet verwachten dat hij op de gok de ondersteuning - zonder daarvoor betaald te worden - voortzet. Er bestaat immers ook een risico dat het pgb-besluit met terugwerkende kracht wordt ingetrokken.</text:p>
            </text:section>
            <text:section text:name="artikel_id1-3-2-2-13-7" text:style-name="artikel">
              <text:p text:style-name="artikel_kop_titel"><text:span text:style-name="artikel_kop_label"/> <text:span text:style-name="artikel_kop_nr">13.6</text:span> Verzoek opschorting betaling door Svb</text:p>
              <text:p text:style-name="al">
              <text:span text:style-name="nadrukcur">Artikel 8.7 van de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4 van d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toelichting bij opschorting betaling.</text:p>
            </text:section>
            <text:section text:name="artikel_id1-3-2-2-13-8" text:style-name="artikel">
              <text:p text:style-name="artikel_kop_titel"><text:span text:style-name="artikel_kop_label"/> <text:span text:style-name="artikel_kop_nr">13.7</text:span> Opschorting inzet maatwerkvoorziening</text:p>
              <text:p text:style-name="al">
              <text:span text:style-name="nadrukcur">Artikel 8.8 van de verordening</text:span>
            </text:p>
              <text:p text:style-name="al">Net als bij de pgb-besluiten zal het college bij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en pgb van deze beleidsregels.</text:p>
            </text:section>
            <text:p text:style-name="hoofdstuk_bottom"/>
          </text:section>
          <text:section text:name="hoofdstuk_id1-3-2-2-14" text:style-name="hoofdstuk">
            <text:p text:style-name="hoofdstuk_kop"><text:span text:style-name="label"/> <text:span text:style-name="nr">14</text:span> Heroverweging, beëindiging, herziening of intrekking, terug- en invordering</text:p>
            <text:section text:name="artikel_id1-3-2-2-14-2" text:style-name="artikel">
              <text:p text:style-name="artikel_kop_titel"><text:span text:style-name="artikel_kop_label"/> <text:span text:style-name="artikel_kop_nr"/> </text:p>
              <text:p text:style-name="al">
              <text:span text:style-name="nadrukcur">Artikel 2.3.9 van de wet</text:span>
            </text:p>
              <text:p text:style-name="al">
              <text:span text:style-name="nadrukcur">Hoofdstuk 9 van de verordening</text:span>
            </text:p>
            </text:section>
            <text:section text:name="artikel_id1-3-2-2-14-3" text:style-name="artikel">
              <text:p text:style-name="artikel_kop_titel"><text:span text:style-name="artikel_kop_label"/> <text:span text:style-name="artikel_kop_nr">14.1</text:span> Inleiding</text:p>
              <text:p text:style-name="al">Dit hoofdstuk gaat over de bevoegdheid van het college om terug te komen van een eerder afgegeven besluit. Daarvoor kan rechtvaardiging worden gevonden als er sprake is van de situaties zoals genoemd in de wet of de verordening. Denk in dit verband ook aan de verplichting van de cliënt om op verzoek van het college maar ook uit eigen beweging relevante feiten en omstandigheden bij het college te melden. Omdat het in alle gevallen om een bevoegdheid van het college (kan-bepaling) gaat zal er een belangenafweging moeten plaatsvinden. Dat wil zeggen waarom het college wel of geen gebruik maakt van de bevoegdheid. Het college hanteert als uitgangspunt dat als er: geen recht, een gedeeltelijk recht of een gewijzigd recht bestaat op ondersteuning gebruik wordt gemaakt van de bevoegdheid. In het geval van de terugvordering van het pgb of de geldswaarde van de maatwerkvoorziening, maakt het college altijd gebruik van de bevoegdheid, tenzij dringende redenen daaraan in de weg staan.</text:p>
            </text:section>
            <text:section text:name="artikel_id1-3-2-2-14-4" text:style-name="artikel">
              <text:p text:style-name="artikel_kop_titel"><text:span text:style-name="artikel_kop_label"/> <text:span text:style-name="artikel_kop_nr">14.2</text:span> Heroverweging besluit</text:p>
              <text:p text:style-name="al">Het college is verplicht om besluiten (natura en pgb) te heroverwegen (art. 2.3.9 van de wet). De wet schrijft niet voor wanneer het college dat moet doen. Het is aan de professional om daar een inschatting van maken. Ook kan het college planmatig te werk gaan. Het gaat bij de heroverweging om besluiten waarvan de indicatieduur nog niet is verstrekken, het college heroverweegt dus een bestaand besluit waarbij ondersteuning is toegekend. Bij die heroverweging zijn art. 2.3.2, tweede tot en met zesde lid (onderzoek) en art. 2.3.5, zesde lid, van de wet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begeleiding of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cliënt zal zich doorgaans opnieuw melden met een hulpvraag (verzoek om verlenging van de indicatie) of het college neemt voor het aflopen van de indicatie zelf contact op met de cliënt.</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Dat zal ook moeten blijken uit het door de cliënt opgestelde Budgetplan. Wordt de indicatie voor een korte periode verstrekt, dan ligt het niet voor de hand dat het besluit wordt heroverwogen. De cliënt zal zich doorgaans opnieuw melden met een hulpvraag (verzoek om verlenging van de indicatie).</text:p>
              <text:p text:style-name="al"/>
              <text:p text:style-name="al">
              <text:span text:style-name="nadrukcur">Nieuwe melding hulpvraag</text:span>
            </text:p>
              <text:p text:style-name="al">Het kan voor komen dat de cliënt een nieuwe melding doet van een hulp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ikel 2.3.10 van de wet of een verordeningsbepaling. Denk bijvoorbeeld aan de situatie dat de cliënt of de partner aanspraak kan maken op een indicatie op grond van de Wlz of dat de ondersteuningsbehoefte van de cliënt is gewijzigd.</text:p>
            </text:section>
            <text:section text:name="artikel_id1-3-2-2-14-5" text:style-name="artikel">
              <text:p text:style-name="artikel_kop_titel"><text:span text:style-name="artikel_kop_label"/> <text:span text:style-name="artikel_kop_nr">14.3</text:span> Beëindiging</text:p>
              <text:p text:style-name="al">
              <text:span text:style-name="nadrukcur">Artikel 9.1 van de verordening</text:span>
            </text:p>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 </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Dinkelland.</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voor de ondersteuning die vóór het overlijden is geboden maar nog niet is gedeclareerd.</text:p>
            </text:section>
            <text:section text:name="artikel_id1-3-2-2-14-6" text:style-name="artikel">
              <text:p text:style-name="artikel_kop_titel"><text:span text:style-name="artikel_kop_label"/> <text:span text:style-name="artikel_kop_nr">14.4</text:span> Herziening of intrekking</text:p>
              <text:p text:style-name="al">
              <text:span text:style-name="nadrukcur">Artikel 9.2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14-6-7">
                <text:list-item text:style-override="id1-3-2-2-14-6-7-1">
                  <text:number>•</text:number>
                  <text:p text:style-name="al">met het verstrekken van onjuiste of onvolledige gegevens en de verstrekking van juiste of volledige gegevens zou tot een andere beslissing hebben geleid,</text:p>
                </text:list-item>
                <text:list-item text:style-override="id1-3-2-2-14-6-7-2">
                  <text:number>•</text:number>
                  <text:p text:style-name="al">met het niet voldoen aan de aan de maatwerkvoorziening of het pgb verbonden voorwaarden,</text:p>
                </text:list-item>
                <text:list-item text:style-override="id1-3-2-2-14-6-7-3">
                  <text:number>•</text:number>
                  <text:p text:style-name="al">als de maatwerkvoorziening of het pgb wordt niet of voor een ander doel gebruikt.</text:p>
                </text:list-item>
              </text:list>
              <text:p text:style-name="al">Het college beoordeelt of er aanleiding is om het besluit te herzien of in te trekken (art. 2.3.10, eerste lid aanhef en onder a, d of e, van de wet).</text:p>
            </text:section>
            <text:section text:name="artikel_id1-3-2-2-14-7" text:style-name="artikel">
              <text:p text:style-name="artikel_kop_titel"><text:span text:style-name="artikel_kop_label"/> <text:span text:style-name="artikel_kop_nr">14.5</text:span> Terugvordering: opzettelijke schending inlichtingenplicht</text:p>
              <text:p text:style-name="al">
              <text:span text:style-name="nadrukcur">Artikel 9.3 van de verordening</text:span>
            </text:p>
              <text:p text:style-name="al">Art. 2.4.1 van de wet bepaalt de bevoegdheid van het college tot het (geheel of gedeeltelijke) vorderen van de geldswaarde van een maatwerkvoorziening of een pgb (terugvordering) als het college het besluit heeft herzien of ingetrokken onder toepassing van artikel 2.3.10 onder a van de wet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 2.3.8 van de wet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naar mate het financieel belang toeneemt (hoogte van de terugvordering), de eisen die gesteld worden aan de bewijskracht zwaarder zullen zijn. Zie bijvoorbeeld RBOVE:2018:2310 waarin de hoogte van de terugvordering € 115.843,58 bedroeg. Het ligt in ieder geval op de weg van het college om voldoende feiten aan te dragen op grond waarvan de opzettelijke schending aannemelijk is.</text:p>
              <text:p text:style-name="al"/>
              <text:p text:style-name="al">
              <text:span text:style-name="nadrukcur">Terugvordering cliënt</text:span>
            </text:p>
              <text:p text:style-name="al">Heeft het college de opzettelijke schending van de inlichtingenplicht aannemelijk gemaakt, dan wordt in principe overgegaan tot terugvordering. </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oals huishoudelijke ondersteuning of begeleiding,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van de maatwerkvoorziening. Als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section>
            <text:section text:name="artikel_id1-3-2-2-14-8" text:style-name="artikel">
              <text:p text:style-name="artikel_kop_titel"><text:span text:style-name="artikel_kop_label"/> <text:span text:style-name="artikel_kop_nr">14.6</text:span> Terugvordering: overig</text:p>
              <text:p text:style-name="al">
              <text:span text:style-name="nadrukcur">Artikel 9.4 van de verordening</text:span>
            </text:p>
              <text:p text:style-name="al">Er zijn ook andere situaties denkbaar waarin het college kan overgaan tot terugvordering, namelijk:</text:p>
              <text:list text:style-name="id1-3-2-2-14-8-4">
                <text:list-item text:style-override="id1-3-2-2-14-8-4-1">
                  <text:number>•</text:number>
                  <text:p text:style-name="al">bij het niet voldoen aan voorwaarden verbonden aan de maatwerkvoorziening of het pgb,</text:p>
                </text:list-item>
                <text:list-item text:style-override="id1-3-2-2-14-8-4-2">
                  <text:number>•</text:number>
                  <text:p text:style-name="al">als de maatwerkvoorziening of het pgb niet of wordt gebruikt voor een ander doel dan waarvoor het is verstrekt,</text:p>
                </text:list-item>
                <text:list-item text:style-override="id1-3-2-2-14-8-4-3">
                  <text:number>•</text:number>
                  <text:p text:style-name="al">bij een onverschuldigde betaling,</text:p>
                </text:list-item>
                <text:list-item text:style-override="id1-3-2-2-14-8-4-4">
                  <text:number>•</text:number>
                  <text:p text:style-name="al">als de cliënt onjuiste of onvolledige gegevens heeft verstrekt en de verstrekking van juiste of volledige gegevens tot een andere beslissing zou hebben geleid in geval van een tegemoetkoming meerkosten voor een sportvoorziening.</text:p>
                </text:list-item>
              </text:list>
              <text:p text:style-name="al"/>
              <text:p text:style-name="al">
              <text:span text:style-name="nadrukcur">Niet voldoen aan de voorwaarden</text:span>
            </text:p>
              <text:p text:style-name="al">Alvorens over te kunnen gaan tot terugvordering moet het college eerst een herziens- of intrekkingsbesluit nemen onder toepassing van artikel 2.3.10, eerste lid aanhef en onder d, van de wet. Zie voorbeelden wanneer het college daartoe over kan gaan in paragraaf 13.4. Als gevolg van het herzien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2.3.10, eerste lid aanhef en onder e, van de wet. Zie voorbeelden wanneer het college daartoe over kan gaan in paragraaf 13.4. Als gevolg van het herzien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van de wet), of het college in geval van mandaat. Ook de financiële maatwerkvoorziening die rechtstreeks onverschuldigd aan de cliënt wordt uitbetaald valt hier onder. Onder een zonder rechtsgrond verrichte betaling kunnen ook de (gemaakte) kosten van een maatwerkvoorziening in natura worden verstaan (art. 9.4, derde lid, van de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cliënt redelijkerwijs had kunnen begrijpen dat ten onrechte:</text:p>
              <text:list text:style-name="id1-3-2-2-14-8-17">
                <text:list-item text:style-override="id1-3-2-2-14-8-17-1">
                  <text:number>•</text:number>
                  <text:p text:style-name="al">ondersteuning in natura is ontvangen,</text:p>
                </text:list-item>
                <text:list-item text:style-override="id1-3-2-2-14-8-17-2">
                  <text:number>•</text:number>
                  <text:p text:style-name="al">een financiële maatwerkvoorziening werd uitbetaald,</text:p>
                </text:list-item>
                <text:list-item text:style-override="id1-3-2-2-14-8-17-3">
                  <text:number>•</text:number>
                  <text:p text:style-name="al">het pgb werd uitbetaald.</text:p>
                </text:list-item>
              </text:list>
              <text:p text:style-name="al"/>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et sluit niet uit dat het college de tegemoetkoming meerkosten kan terugvorderen in het geval de cliënt de inlichtingenplicht heeft geschonden zonder dat er sprake is van opzet. Zie artikel 9.4, tweede lid, van de verordening.</text:p>
            </text:section>
            <text:section text:name="artikel_id1-3-2-2-14-9" text:style-name="artikel">
              <text:p text:style-name="artikel_kop_titel"><text:span text:style-name="artikel_kop_label"/> <text:span text:style-name="artikel_kop_nr">14.7</text:span> Invordering</text:p>
              <text:p text:style-name="al">
              <text:span text:style-name="nadrukcur">Artikel 9.3 en 9.4 van de verordening</text:span>
            </text:p>
              <text:p text:style-name="al">De cliënt of de derde is in beginsel verplicht om binnen zes weken na het verzenden van het terugvorderingsbesluit het gehele bedrag ineens terug te betalen (art. 4:87, eerste lid, van de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tweede lid, van de wet). Verder biedt de verordening ook de bevoegdheid tot verrekenen met de verstrekte uitkering voor het levensonderhoud of het toegekende pgb. Artikel 2.4.2 van de wet sluit dat niet uit omdat het pgb in dat artikel niet wordt genoemd. Het zal overigens niet voor de hand liggen dat het college gebruik maakt van deze bevoegdheid. Immers, op het college rust de compensatieplicht door een toereikend pgb te verstrekken.</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Daarbij wordt opgemerkt dat de bescherming van de beslagvrije voet maakt dat er praktisch gezien nooit sprake kan zijn van onaanvaardbare financiële consequenties (vergelijk bijv. CRVB:2016:3749).</text:p>
            </text:section>
            <text:p text:style-name="hoofdstuk_bottom"/>
          </text:section>
          <text:section text:name="hoofdstuk_id1-3-2-2-15" text:style-name="hoofdstuk">
            <text:p text:style-name="hoofdstuk_kop"><text:span text:style-name="label"/> <text:span text:style-name="nr">15</text:span> Advisering</text:p>
            <text:section text:name="artikel_id1-3-2-2-15-2" text:style-name="artikel">
              <text:p text:style-name="artikel_kop_titel"><text:span text:style-name="artikel_kop_label"/> <text:span text:style-name="artikel_kop_nr">15.1</text:span> Inleiding</text:p>
              <text:p text:style-name="al">Voor de uitvoering van de wet kan het zijn dat het college advies moet vragen omdat het zelf niet ter zake deskundig is. Vereist is namelijk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5-2-3">
                <text:list-item text:style-override="id1-3-2-2-15-2-3-1">
                  <text:number>•</text:number>
                  <text:p text:style-name="al">de beperkingen van de cliënt op het gebied van de zelfredzaamheid en/of participatie te kunnen vaststellen (wettelijk toetsingskader);</text:p>
                </text:list-item>
                <text:list-item text:style-override="id1-3-2-2-15-2-3-2">
                  <text:number>•</text:number>
                  <text:p text:style-name="al">zaken van technische aard te beoordelen, zoals die bij woningaanpassingen aan de orde kunnen zijn. Denk bijvoorbeeld aan de mogelijkheden van een inpandige woningaanpassing.</text:p>
                </text:list-item>
              </text:list>
              <text:p text:style-name="al"/>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ikel 2.3.9 van de wet, kan er aanleiding om advies op te vragen. Het is van belang dat het college een juiste vraagstelling formuleert voor de adviseur.</text:p>
            </text:section>
            <text:section text:name="artikel_id1-3-2-2-15-3" text:style-name="artikel">
              <text:p text:style-name="artikel_kop_titel"><text:span text:style-name="artikel_kop_label"/> <text:span text:style-name="artikel_kop_nr">15.2</text:span> Beoordeling advies</text:p>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5-3-5">
                <text:list-item text:style-override="id1-3-2-2-15-3-5-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5-3-5-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5-3-5-3">
                  <text:number>•</text:number>
                  <text:p text:style-name="al">Uit advies moet blijken wat de deskundigheid is van de adviseur. Dat kan blijken uit de ondertekening van het advies.</text:p>
                </text:list-item>
                <text:list-item text:style-override="id1-3-2-2-15-3-5-4">
                  <text:number>•</text:number>
                  <text:p text:style-name="al">Is de cliënt onder behandeling en is zijn behandelaar niet geraadpleegd, dan moet het advies vermelden waarom de adviseur dat niet noodzakelijk acht.</text:p>
                </text:list-item>
                <text:list-item text:style-override="id1-3-2-2-15-3-5-5">
                  <text:number>•</text:number>
                  <text:p text:style-name="al">Het advies moet gebaseerd zijn op actuele feiten en gegevens. De term 'actueel' laat zich niet als standaard kwantificeren, maar is afhankelijk van de individuele situatie.</text:p>
                </text:list-item>
                <text:list-item text:style-override="id1-3-2-2-15-3-5-6">
                  <text:number>•</text:number>
                  <text:p text:style-name="al">Uit het advies moet blijken volgens welke maatstaven het onderzoek is verricht.</text:p>
                </text:list-item>
                <text:list-item text:style-override="id1-3-2-2-15-3-5-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5-3-5-8">
                  <text:number>•</text:number>
                  <text:p text:style-name="al">De bevindingen van de adviseur moeten zodanig zijn gepresenteerd dat controle ervan (ook) door een andere deskundige mogelijk is.</text:p>
                </text:list-item>
                <text:list-item text:style-override="id1-3-2-2-15-3-5-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p text:style-name="al">
              <text:span text:style-name="nadrukcur">Probleemanalyse in het advies</text:span>
            </text:p>
              <text:list text:style-name="id1-3-2-2-15-3-8">
                <text:list-item text:style-override="id1-3-2-2-15-3-8-1">
                  <text:number>•</text:number>
                  <text:p text:style-name="al">Hieruit moet inzichtelijk blijken of de cliënt beperkingen ondervindt in zijn zelfredzaamheid en/of participatie. En zo ja, welke dat zijn en in welke mate.</text:p>
                </text:list-item>
                <text:list-item text:style-override="id1-3-2-2-15-3-8-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5-3-8-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5-3-8-4">
                  <text:number>•</text:number>
                  <text:p text:style-name="al">Het advies zelf mag geen diagnose bevatten, omdat het advies dan niet meer objectief is.</text:p>
                </text:list-item>
                <text:list-item text:style-override="id1-3-2-2-15-3-8-5">
                  <text:number>•</text:number>
                  <text:p text:style-name="al">Het is van belang dat het advies vermeldt wat de prognose van de beperkingen is, zo mogelijk met een tijdpad. Een prognose kan progressief of stationair zijn.</text:p>
                </text:list-item>
              </text:list>
              <text:p text:style-name="al"/>
              <text:p text:style-name="al">
              <text:span text:style-name="nadrukcur">Inhoud, motivering en gegevens van het advies</text:span>
            </text:p>
              <text:list text:style-name="id1-3-2-2-15-3-11">
                <text:list-item text:style-override="id1-3-2-2-15-3-11-1">
                  <text:number>•</text:number>
                  <text:p text:style-name="al">Het advies moet inzichtelijk en logisch zijn en de bestaande informatie moet bij de advisering betrokken worden.</text:p>
                </text:list-item>
                <text:list-item text:style-override="id1-3-2-2-15-3-11-2">
                  <text:number>•</text:number>
                  <text:p text:style-name="al">De bevindingen en de overwegingen van de adviseur moeten zodanig zijn gepresenteerd dat controle ervan (ook) door een andere deskundige mogelijk is (zie ook hiervoor).</text:p>
                </text:list-item>
                <text:list-item text:style-override="id1-3-2-2-15-3-11-3">
                  <text:number>•</text:number>
                  <text:p text:style-name="al">Het advies moet zijn voorzien van een deugdelijke en voor derden kenbare schriftelijke motivering.</text:p>
                </text:list-item>
              </text:list>
              <text:p text:style-name="al"/>
              <text:p text:style-name="al">
              <text:span text:style-name="nadrukcur">Conclusie(s) en ondertekening van het advies</text:span>
            </text:p>
              <text:list text:style-name="id1-3-2-2-15-3-14">
                <text:list-item text:style-override="id1-3-2-2-15-3-14-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is inzichtelijk op basis waarvan waarnemingen en verklaringen en de getrokken conclusies zijn gebaseerd en langs welke weg vervolgens die conclusies zijn bereikt.</text:p>
                </text:list-item>
                <text:list-item text:style-override="id1-3-2-2-15-3-14-2">
                  <text:number>•</text:number>
                  <text:p text:style-name="al">Het advies wordt ondertekend door de adviseur zelf en eventueel (ook) door de adviseur (meestal een arts) onder wiens verantwoordelijkheid het advies tot stand is gekomen.</text:p>
                </text:list-item>
                <text:list-item text:style-override="id1-3-2-2-15-3-14-3">
                  <text:number>•</text:number>
                  <text:p text:style-name="al">Het advies moet vermelden dat de strekking ervan is verteld aan de cliënt en of deze zich daarin kan vinden.</text:p>
                </text:list-item>
              </text:list>
            </text:section>
            <text:p text:style-name="hoofdstuk_bottom"/>
          </text:section>
          <text:section text:name="hoofdstuk_id1-3-2-2-16" text:style-name="hoofdstuk">
            <text:p text:style-name="hoofdstuk_kop"><text:span text:style-name="label"/> <text:span text:style-name="nr">16</text:span> Slotbepalingen</text:p>
            <text:section text:name="artikel_id1-3-2-2-16-2" text:style-name="artikel">
              <text:p text:style-name="artikel_kop_titel"><text:span text:style-name="artikel_kop_label"/> <text:span text:style-name="artikel_kop_nr">16.1</text:span> Inwerkingtreding en citeertitel</text:p>
              <text:list text:style-name="id1-3-2-2-16-2-2">
                <text:list-item text:style-override="id1-3-2-2-16-2-2">
                  <text:number>1.</text:number>
                  <text:p text:style-name="al">De beleidsregels treden in werking op 1 februari 2020 onder gelijktijdige intrekking van de Gemeente Dinkelland; Beleidsregels maatschappelijke ondersteuning 2019.</text:p>
                </text:list-item>
                <text:list-item text:style-override="id1-3-2-2-16-2-3">
                  <text:number>2.</text:number>
                  <text:p text:style-name="al">De beleidsregels worden aangehaald als: Beleidsregels maatschappelijke ondersteuning gemeente Dinkelland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kelland d.d. 28 januari 2020.</text:span></text:p>
          </text:section>
          <text:section text:name="ondertekening_id1-3-2-3-2">
            <text:p><text:span text:style-name="functie"/></text:p>
            <text:p><text:span text:style-name="functie">de secretaris         </text:span></text:p>
            <text:p><text:span text:style-name="functie">E.M. Grobben       </text:span></text:p>
          </text:section>
          <text:section text:name="ondertekening_id1-3-2-3-3">
            <text:p><text:span text:style-name="functie"/></text:p>
            <text:p><text:span text:style-name="functie">de burgemeester</text:span></text:p>
            <text:p><text:span text:style-name="functie">J.G.J. Joosten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text:p>
          <text:p text:style-name="al">
          <text:span text:style-name="nadrukvet"/>
        </text:p>
          <text:p text:style-name="al">
          <text:span text:style-name="nadrukvet">I Onderzoek naar (dreigende) overbelasting</text:span>
        </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ok kan het college onderzoek laten doen naar de (dreigende) overbelasting van de mantelzorger.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4-8">
            <text:list-item text:style-override="id1-3-2-4-8-1">
              <text:number>•</text:number>
              <text:p text:style-name="al">lichamelijke conditie huisgenoot/mantelzorger</text:p>
            </text:list-item>
            <text:list-item text:style-override="id1-3-2-4-8-2">
              <text:number>•</text:number>
              <text:p text:style-name="al">geestelijke conditie huisgenoot/mantelzorger</text:p>
            </text:list-item>
            <text:list-item text:style-override="id1-3-2-4-8-3">
              <text:number>•</text:number>
              <text:p text:style-name="al">wijze van omgaan met problemen (coping)</text:p>
            </text:list-item>
            <text:list-item text:style-override="id1-3-2-4-8-4">
              <text:number>•</text:number>
              <text:p text:style-name="al">motivatie voor ondersteunings- en/of zorgtaak</text:p>
            </text:list-item>
            <text:list-item text:style-override="id1-3-2-4-8-5">
              <text:number>•</text:number>
              <text:p text:style-name="al">sociaal netwerk</text:p>
            </text:list-item>
          </text:list>
          <text:p text:style-name="al"/>
          <text:p text:style-name="al">Factoren die van invloed zijn op de draaglast</text:p>
          <text:list text:style-name="id1-3-2-4-11">
            <text:list-item text:style-override="id1-3-2-4-11-1">
              <text:number>•</text:number>
              <text:p text:style-name="al">omvang en mate van (on)planbaarheid van ondersteuningstaken; ziektebeeld en prognose</text:p>
            </text:list-item>
            <text:list-item text:style-override="id1-3-2-4-11-2">
              <text:number>•</text:number>
              <text:p text:style-name="al">inzicht van persoon in ziektebeeld van de cliënt</text:p>
            </text:list-item>
            <text:list-item text:style-override="id1-3-2-4-11-3">
              <text:number>•</text:number>
              <text:p text:style-name="al">woonsituatie</text:p>
            </text:list-item>
            <text:list-item text:style-override="id1-3-2-4-11-4">
              <text:number>•</text:number>
              <text:p text:style-name="al">bijkomende sociale problemen</text:p>
            </text:list-item>
            <text:list-item text:style-override="id1-3-2-4-11-5">
              <text:number>•</text:number>
              <text:p text:style-name="al">bijkomende emotionele problemen</text:p>
            </text:list-item>
            <text:list-item text:style-override="id1-3-2-4-11-6">
              <text:number>•</text:number>
              <text:p text:style-name="al">bijkomende relationele problemen</text:p>
            </text:list-item>
          </text:list>
          <text:p text:style-name="al"/>
          <text:p text:style-name="al">
          <text:span text:style-name="nadrukcur">Onderzoek naar de draaglast en draagkracht</text:span>
        </text:p>
          <text:p text:style-name="al">Het kan soms heel duidelijk zijn dat de huisgenoot/mantelzorger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20">
            <text:list-item text:style-override="id1-3-2-4-20-1">
              <text:number>•</text:number>
              <text:p text:style-name="al">Gespannen spieren, vaak in schoudergordel en rug.</text:p>
            </text:list-item>
            <text:list-item text:style-override="id1-3-2-4-20-2">
              <text:number>•</text:number>
              <text:p text:style-name="al">Hoge bloeddruk.</text:p>
            </text:list-item>
            <text:list-item text:style-override="id1-3-2-4-20-3">
              <text:number>•</text:number>
              <text:p text:style-name="al">Gewrichtspijn.</text:p>
            </text:list-item>
            <text:list-item text:style-override="id1-3-2-4-20-4">
              <text:number>•</text:number>
              <text:p text:style-name="al">Gevoelens van slapte.</text:p>
            </text:list-item>
            <text:list-item text:style-override="id1-3-2-4-20-5">
              <text:number>•</text:number>
              <text:p text:style-name="al">Slapeloosheid.</text:p>
            </text:list-item>
            <text:list-item text:style-override="id1-3-2-4-20-6">
              <text:number>•</text:number>
              <text:p text:style-name="al">Migraine, duizeligheid.</text:p>
            </text:list-item>
            <text:list-item text:style-override="id1-3-2-4-20-7">
              <text:number>•</text:number>
              <text:p text:style-name="al">Spierkrampen.</text:p>
            </text:list-item>
            <text:list-item text:style-override="id1-3-2-4-20-8">
              <text:number>•</text:number>
              <text:p text:style-name="al">Verminderde weerstand, ziektegevoeligheid.</text:p>
            </text:list-item>
            <text:list-item text:style-override="id1-3-2-4-20-9">
              <text:number>•</text:number>
              <text:p text:style-name="al">Opvliegingen.</text:p>
            </text:list-item>
            <text:list-item text:style-override="id1-3-2-4-20-10">
              <text:number>•</text:number>
              <text:p text:style-name="al">Ademnood en gevoelens van beklemming op de borst.</text:p>
            </text:list-item>
            <text:list-item text:style-override="id1-3-2-4-20-11">
              <text:number>•</text:number>
              <text:p text:style-name="al">Plotseling hevig zweten.</text:p>
            </text:list-item>
            <text:list-item text:style-override="id1-3-2-4-20-12">
              <text:number>•</text:number>
              <text:p text:style-name="al">Gevoelens van beklemming in de hals.</text:p>
            </text:list-item>
            <text:list-item text:style-override="id1-3-2-4-20-13">
              <text:number>•</text:number>
              <text:p text:style-name="al">Spiertrekkingen in het gezicht.</text:p>
            </text:list-item>
            <text:list-item text:style-override="id1-3-2-4-20-14">
              <text:number>•</text:number>
              <text:p text:style-name="al">Verhoogde algemene prikkelbaarheid, boosheid, (verbale) agressie, zwijgen. Ongeduld.</text:p>
            </text:list-item>
            <text:list-item text:style-override="id1-3-2-4-20-15">
              <text:number>•</text:number>
              <text:p text:style-name="al">Vaak huilen.</text:p>
            </text:list-item>
            <text:list-item text:style-override="id1-3-2-4-20-16">
              <text:number>•</text:number>
              <text:p text:style-name="al">Neerslachtigheid.</text:p>
            </text:list-item>
            <text:list-item text:style-override="id1-3-2-4-20-17">
              <text:number>•</text:number>
              <text:p text:style-name="al">Isolering.</text:p>
            </text:list-item>
            <text:list-item text:style-override="id1-3-2-4-20-18">
              <text:number>•</text:number>
              <text:p text:style-name="al">Verbittering.</text:p>
            </text:list-item>
            <text:list-item text:style-override="id1-3-2-4-20-19">
              <text:number>•</text:number>
              <text:p text:style-name="al">Concentratieproblemen.</text:p>
            </text:list-item>
            <text:list-item text:style-override="id1-3-2-4-20-20">
              <text:number>•</text:number>
              <text:p text:style-name="al">Dwangmatig denken, niet meer kunnen stoppen.</text:p>
            </text:list-item>
            <text:list-item text:style-override="id1-3-2-4-20-21">
              <text:number>•</text:number>
              <text:p text:style-name="al">Rusteloosheid.</text:p>
            </text:list-item>
            <text:list-item text:style-override="id1-3-2-4-20-22">
              <text:number>•</text:number>
              <text:p text:style-name="al">Perfectionisme.</text:p>
            </text:list-item>
            <text:list-item text:style-override="id1-3-2-4-20-23">
              <text:number>•</text:number>
              <text:p text:style-name="al">Geen beslissingen kunnen nemen.</text:p>
            </text:list-item>
            <text:list-item text:style-override="id1-3-2-4-20-24">
              <text:number>•</text:number>
              <text:p text:style-name="al">Denkblokkades.</text:p>
            </text:list-item>
          </text:list>
          <text:p text:style-name="al"/>
          <text:p text:style-name="al">
          <text:span text:style-name="nadrukvet">II Richtlijn gebruikelijke hulp van ouder(s) voor minderjarige kinderen</text:span>
        </text:p>
          <text:p text:style-name="al">Deze richtlijn is (mede) gebaseerd op de Beleidsregels indicatiestelling AWBZ 2014.</text:p>
          <text:p text:style-name="al">
          <text:span text:style-name="nadrukcur">Kinderen van 0 tot 3 jaar</text:span>
        </text:p>
          <text:list text:style-name="id1-3-2-4-25">
            <text:list-item text:style-override="id1-3-2-4-25-1">
              <text:number>•</text:number>
              <text:p text:style-name="al">hebben bij alle activiteiten zorg van een ouder nodig;</text:p>
            </text:list-item>
            <text:list-item text:style-override="id1-3-2-4-25-2">
              <text:number>•</text:number>
              <text:p text:style-name="al">ouderlijk toezicht is zeer nabij nodig;</text:p>
            </text:list-item>
            <text:list-item text:style-override="id1-3-2-4-25-3">
              <text:number>•</text:number>
              <text:p text:style-name="al">zijn in toenemende mate zelfstandig in bewegen en verplaatsen;</text:p>
            </text:list-item>
            <text:list-item text:style-override="id1-3-2-4-25-4">
              <text:number>•</text:number>
              <text:p text:style-name="al">hebben begeleiding en stimulans nodig bij hun psychomotorische ontwikkeling;</text:p>
            </text:list-item>
            <text:list-item text:style-override="id1-3-2-4-25-5">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3 tot 5 jaar</text:span>
        </text:p>
          <text:list text:style-name="id1-3-2-4-28">
            <text:list-item text:style-override="id1-3-2-4-28-1">
              <text:number>•</text:number>
              <text:p text:style-name="al">kunnen niet zonder toezicht van volwassenen. Dit toezicht kan binnenshuis korte tijd op gehoorafstand (bijv. ouder kan was ophangen in andere kamer);</text:p>
            </text:list-item>
            <text:list-item text:style-override="id1-3-2-4-28-2">
              <text:number>•</text:number>
              <text:p text:style-name="al">hebben begeleiding en stimulans nodig bij hun psychomotorische ontwikkeling;</text:p>
            </text:list-item>
            <text:list-item text:style-override="id1-3-2-4-28-3">
              <text:number>•</text:number>
              <text:p text:style-name="al">kunnen zelf zitten, en op gelijkvloerse plaatsen zelf staan en lopen;</text:p>
            </text:list-item>
            <text:list-item text:style-override="id1-3-2-4-28-4">
              <text:number>•</text:number>
              <text:p text:style-name="al">ontvangen zindelijkheidstraining van ouders/verzorgers;</text:p>
            </text:list-item>
            <text:list-item text:style-override="id1-3-2-4-28-5">
              <text:number>•</text:number>
              <text:p text:style-name="al">hebben gedeeltelijk hulp en volledig stimulans en toezicht nodig bij aan- en uitkleden, eten en wassen, in- en uit bed komen, dag- en nachtritme en dagindeling bepalen;</text:p>
            </text:list-item>
            <text:list-item text:style-override="id1-3-2-4-28-6">
              <text:number>•</text:number>
              <text:p text:style-name="al">hebben begeleiding nodig bij hun spel en vrijetijdsbesteding;</text:p>
            </text:list-item>
            <text:list-item text:style-override="id1-3-2-4-28-7">
              <text:number>•</text:number>
              <text:p text:style-name="al">zijn niet in staat zich zonder begeleiding in het verkeer te begeven;</text:p>
            </text:list-item>
            <text:list-item text:style-override="id1-3-2-4-28-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5 tot 12 jaar</text:span>
        </text:p>
          <text:list text:style-name="id1-3-2-4-31">
            <text:list-item text:style-override="id1-3-2-4-31-1">
              <text:number>•</text:number>
              <text:p text:style-name="al">kinderen vanaf 5 jaar hebben een reguliere dagbesteding op school, oplopend van 22 tot 25 uur/week;</text:p>
            </text:list-item>
            <text:list-item text:style-override="id1-3-2-4-31-2">
              <text:number>•</text:number>
              <text:p text:style-name="al">kunnen niet zonder toezicht van volwassenen. Dit toezicht kan op enige afstand (bijv. kind kan buitenspelen in directe omgeving van de woning als ouder thuis is);</text:p>
            </text:list-item>
            <text:list-item text:style-override="id1-3-2-4-31-3">
              <text:number>•</text:number>
              <text:p text:style-name="al">hebben toezicht, stimulans en controle nodig en vanaf 6 jaar tot 12 jaar geleiding aan steeds mindere hulp nodig bij hun persoonlijke verzorging;</text:p>
            </text:list-item>
            <text:list-item text:style-override="id1-3-2-4-31-4">
              <text:number>•</text:number>
              <text:p text:style-name="al">hebben hulp nodig bij het gebruik van medicatie. Bij jonge(re) kinderen is het zo dat ouders de medicatie in principe toedienen;</text:p>
            </text:list-item>
            <text:list-item text:style-override="id1-3-2-4-31-5">
              <text:number>•</text:number>
              <text:p text:style-name="al">hebben begeleiding en stimulans nodig bij hun psychomotorische ontwikkeling en bij de ontwikkeling naar zelfstandigheid en zelfredzaamheid;</text:p>
            </text:list-item>
            <text:list-item text:style-override="id1-3-2-4-31-6">
              <text:number>•</text:number>
              <text:p text:style-name="al">zijn overdag zindelijk, en 's nachts merendeels ook; ontvangen zonodig zindelijkheidstraining van de ouders/verzorgers;</text:p>
            </text:list-item>
            <text:list-item text:style-override="id1-3-2-4-31-7">
              <text:number>•</text:number>
              <text:p text:style-name="al">hebben begeleiding van een volwassene nodig in het verkeer wanneer zij van en naar school, activiteiten ter vervanging van school of vrije tijdsbesteding gaan;</text:p>
            </text:list-item>
            <text:list-item text:style-override="id1-3-2-4-31-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12 tot 18 jaar</text:span>
        </text:p>
          <text:list text:style-name="id1-3-2-4-34">
            <text:list-item text:style-override="id1-3-2-4-34-1">
              <text:number>•</text:number>
              <text:p text:style-name="al">hebben geen voortdurend toezicht nodig van volwassenen;</text:p>
            </text:list-item>
            <text:list-item text:style-override="id1-3-2-4-34-2">
              <text:number>•</text:number>
              <text:p text:style-name="al">kunnen vanaf 12 jaar enkele uren alleen gelaten worden;</text:p>
            </text:list-item>
            <text:list-item text:style-override="id1-3-2-4-34-3">
              <text:number>•</text:number>
              <text:p text:style-name="al">kunnen vanaf 16 jaar dag en nacht alleen gelaten worden;</text:p>
            </text:list-item>
            <text:list-item text:style-override="id1-3-2-4-34-4">
              <text:number>•</text:number>
              <text:p text:style-name="al">kunnen vanaf 18 jaar zelfstandig wonen;</text:p>
            </text:list-item>
            <text:list-item text:style-override="id1-3-2-4-34-5">
              <text:number>•</text:number>
              <text:p text:style-name="al">hebben bij hun persoonlijke verzorging geen hulp en maar weinig toezicht nodig;</text:p>
            </text:list-item>
            <text:list-item text:style-override="id1-3-2-4-34-6">
              <text:number>•</text:number>
              <text:p text:style-name="al">hebben tot 18 jaar een reguliere dagbesteding op school/opleiding;</text:p>
            </text:list-item>
            <text:list-item text:style-override="id1-3-2-4-34-7">
              <text:number>•</text:number>
              <text:p text:style-name="al">hebben bij gebruik van medicatie tot hun 18e jaar toezicht, stimulans en controle nodig;</text:p>
            </text:list-item>
            <text:list-item text:style-override="id1-3-2-4-34-8">
              <text:number>•</text:number>
              <text:p text:style-name="al">hebben begeleiding en stimulans nodig bij ontplooiing en ontwikkeling (bv. huiswerk of het zelfstandig gaan wonen);</text:p>
            </text:list-item>
            <text:list-item text:style-override="id1-3-2-4-34-9">
              <text:number>•</text:number>
              <text:p text:style-name="al">hebben tot 18 jaar een beschermende woonomgeving nodig waarin de fysieke en sociale veiligheid is gewaarborgd en een passend pedagogisch klimaat wordt gebo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56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Zorg en gezondheid | Organisatie en beleid</meta:user-defined>
    <meta:user-defined meta:name="DC.source">titel 4.3 van de Algemene wet bestuursrecht]|[1.0:c:BWBR0005537&amp;titeldeel=4.3&amp;g=2019-10-01</meta:user-defined>
    <meta:user-defined meta:name="DC.source">Wet maatschappelijke ondersteuning 2015]|[1.0:c:BWBR0035362&amp;g=2019-07-01</meta:user-defined>
    <meta:user-defined meta:name="DCTERMS.alternative">Beleidsregels maatschappelijke ondersteuning gemeente Dinkelland 2020</meta:user-defined>
    <dc:language>nl</dc:language>
    <meta:user-defined meta:name="OVERHEID.Gemeente/DC.spatial">Dinkelland</meta:user-defined>
    <meta:user-defined meta:name="DC.title">Beleidsregel van het college van burgemeester en wethouders van de gemeente Dinkelland houdende regels omtrent maatschappelijke ondersteuning (Beleidsregels maatschappelijke ondersteuning gemeente Dinkelland 2020)</meta:user-defined>
    <meta:user-defined meta:name="DCTERMS.W3CDTF/DCTERMS.available">2020-02-10</meta:user-defined>
    <meta:user-defined meta:name="DCTERMS.W3CDTF/OVERHEIDop.jaargang">2020</meta:user-defined>
    <meta:user-defined meta:name="OVERHEIDop.publicationIssue">31560</meta:user-defined>
    <meta:user-defined meta:name="OVERHEIDop.betreftRegeling">CVDR636922_1</meta:user-defined>
    <meta:user-defined meta:name="xs:date/OVERHEIDop.startdatum">2020-02-11</meta:user-defined>
    <meta:user-defined meta:name="OVERHEIDop.GmbID/DC.identifier">gmb-2020-31560</meta:user-defined>
    <meta:user-defined meta:name="OVERHEIDop.versieInformatie"/>
  </office:meta>
</office:document-meta>
</file>