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regulier), Mariënstein 180 in Heiloo, het uitbreiden van het noodgebouw met een instandhoudingstermijn tot en met 27 juni 2028 bij basisschool De Duif, verzenddatum 24 november 2020 (WABO2002007)</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559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9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9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iloo</meta:user-defined>
    <meta:user-defined meta:name="OVERHEID.Informatietype/DC.type">officiële publicatie</meta:user-defined>
    <meta:user-defined meta:name="OVERHEIDgvop.Informatietype/DC.type">Beschikkingen | afhandeling</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 verleend Omgevingsvergunning Mariënstein 180 in Heiloo, het uitbreiden van het noodgebouw met een instandhoudingstermijn tot en met 27 juni 2028 bij basisschool De Duif, verzenddatum 24 november 2020 (WABO2002007)</meta:user-defined>
    <dc:language>nl</dc:language>
    <meta:user-defined meta:name="OVERHEID.EPSG28992/DC.spatial">107898.08 512960.29</meta:user-defined>
    <meta:user-defined meta:name="DC.title">Gemeente Heiloo, verleende Omgevingsvergunning (regulier), Mariënstein 180 in Heiloo, het uitbreiden van het noodgebouw met een instandhoudingstermijn tot en met 27 juni 2028 bij basisschool De Duif, verzenddatum 24 november 2020 (WABO2002007)</meta:user-defined>
    <meta:user-defined meta:name="OVERHEID.PostcodeHuisnummer/OVERHEIDop.postcodeHuisnummer">1852SN 180</meta:user-defined>
    <meta:user-defined meta:name="OVERHEIDop.straatnaam">Mariënstein</meta:user-defined>
    <meta:user-defined meta:name="OVERHEIDop.woonplaats">Heiloo</meta:user-defined>
    <meta:user-defined meta:name="DCTERMS.W3CDTF/DCTERMS.available">2020-12-02</meta:user-defined>
    <meta:user-defined meta:name="DCTERMS.W3CDTF/OVERHEIDop.jaargang">2020</meta:user-defined>
    <meta:user-defined meta:name="OVERHEIDop.publicationIssue">315596</meta:user-defined>
    <meta:user-defined meta:name="OVERHEIDop.GmbID/DC.identifier">gmb-2020-315596</meta:user-defined>
    <meta:user-defined meta:name="OVERHEIDop.versieInformatie"/>
  </office:meta>
</office:document-meta>
</file>