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Fabriek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Fabriekstraat 49</text:p>
            <text:p text:style-name="common-al">Omschrijving: Inrichten van een perceel tot winkel/showroom</text:p>
            <text:p text:style-name="common-al">Dossiernummer: 20200507</text:p>
            <text:p text:style-name="common-al">Datum verzending: 20-11-2020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5590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590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590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507</meta:user-defined>
    <meta:user-defined meta:name="DCTERMS.abstract">Inrichten van een perceel tot winkel/showroom</meta:user-defined>
    <dc:language>nl</dc:language>
    <meta:user-defined meta:name="OVERHEID.EPSG28992/DC.spatial">216996.79 441010.17</meta:user-defined>
    <meta:user-defined meta:name="DC.title">Verlengen beslistermijn: Doetinchem, Fabriekstraat 49</meta:user-defined>
    <meta:user-defined meta:name="OVERHEID.PostcodeHuisnummer/OVERHEIDop.postcodeHuisnummer">7005AP 49</meta:user-defined>
    <meta:user-defined meta:name="OVERHEIDop.straatnaam">Fabriekstraat</meta:user-defined>
    <meta:user-defined meta:name="OVERHEIDop.woonplaats">Doetinchem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590</meta:user-defined>
    <meta:user-defined meta:name="OVERHEIDop.GmbID/DC.identifier">gmb-2020-315590</meta:user-defined>
    <meta:user-defined meta:name="OVERHEIDop.versieInformatie"/>
  </office:meta>
</office:document-meta>
</file>