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rkendelslaan 33 in Heiloo, het vergroten van de woning (dakopbouw), datum ontvangst 24 november 2020 (WABO20024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558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Werkendelslaan 33 in Heiloo, het vergroten van de woning (dakopbouw), datum ontvangst 24 november 2020 (WABO2002410) </meta:user-defined>
    <dc:language>nl</dc:language>
    <meta:user-defined meta:name="OVERHEID.EPSG28992/DC.spatial">108727.54 512203.06</meta:user-defined>
    <meta:user-defined meta:name="DC.title">Gemeente Heiloo, ontvangen aanvraag Omgevingsvergunning, Werkendelslaan 33 in Heiloo, het vergroten van de woning (dakopbouw), datum ontvangst 24 november 2020 (WABO2002410)</meta:user-defined>
    <meta:user-defined meta:name="OVERHEID.PostcodeHuisnummer/OVERHEIDop.postcodeHuisnummer">1851VB 33</meta:user-defined>
    <meta:user-defined meta:name="OVERHEIDop.straatnaam">Werkendelslaan</meta:user-defined>
    <meta:user-defined meta:name="OVERHEIDop.woonplaats">Heilo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88</meta:user-defined>
    <meta:user-defined meta:name="OVERHEIDop.GmbID/DC.identifier">gmb-2020-315588</meta:user-defined>
    <meta:user-defined meta:name="OVERHEIDop.versieInformatie"/>
  </office:meta>
</office:document-meta>
</file>